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ilhelminastraat 10 11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juli 2021 is een aanvraag ontvangen voor Plaatsing airconditioning op locatie Wilhelminastraat 10 11, 7101CR Winterswijk. De aanvraag is geregistreerd onder zaaknummer 2021-00147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13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helminastraat 10 11, 7101CR Winterswijk</meta:user-defined>
    <dc:language>nl</dc:language>
    <meta:user-defined meta:name="OVERHEIDop.locatietype/OVERHEIDop.gebiedsmarkering">Punt</meta:user-defined>
    <meta:user-defined meta:name="DC.title">Kennisgeving ontvangst aanvraag beschikking, Wilhelminastraat 10 11, 7101CR Winters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35</meta:user-defined>
    <meta:user-defined meta:name="OVERHEIDop.GmbID/DC.identifier">gmb-2021-238135</meta:user-defined>
    <meta:user-defined meta:name="OVERHEIDop.versieInformatie"/>
  </office:meta>
</office:document-meta>
</file>