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oorveldsweg 2 Den Ham, het renoveren van het dak en de gevels en het vervangen van dakkapellen en kozijnen, verzonden 19-07-2021, zaaknummer 1700ESUITE2327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oorveldsweg 2 Den Ham</text:p>
            <text:p text:style-name="common-al">Project: het renoveren van het dak en de gevels en het vervangen van dakkapellen en kozijnen</text:p>
            <text:p text:style-name="common-al">Verzonden: 19-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813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3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3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32702021</meta:user-defined>
    <meta:user-defined meta:name="DCTERMS.abstract">plaatsen van een dakkapel en nieuw kozijn plaatsen of bestaand kozijn of gevelpaneel veranderen Voorveldsweg 2 in Den Ham</meta:user-defined>
    <dc:language>nl</dc:language>
    <meta:user-defined meta:name="OVERHEIDop.locatietype/OVERHEIDop.gebiedsmarkering">Punt</meta:user-defined>
    <meta:user-defined meta:name="DC.title">Gemeente Twenterand - verleende omgevingsvergunning, Voorveldsweg 2 Den Ham, het renoveren van het dak en de gevels en het vervangen van dakkapellen en kozijnen, verzonden 19-07-2021, zaaknummer 1700ESUITE232702021</meta:user-defined>
    <meta:user-defined meta:name="DCTERMS.W3CDTF/DCTERMS.available">2021-07-28</meta:user-defined>
    <meta:user-defined meta:name="DCTERMS.W3CDTF/OVERHEIDop.jaargang">2021</meta:user-defined>
    <meta:user-defined meta:name="OVERHEIDop.publicationIssue">238134</meta:user-defined>
    <meta:user-defined meta:name="OVERHEIDop.GmbID/DC.identifier">gmb-2021-238134</meta:user-defined>
    <meta:user-defined meta:name="OVERHEIDop.versieInformatie"/>
  </office:meta>
</office:document-meta>
</file>