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 Verleend met borden Vondel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West</text:p>
            <text:p text:style-name="common-al">Verleend met borden: ter hoogte van adresVondelstraat 10</text:p>
            <text:p text:style-name="common-al">Verzonden naar aanvrager op: 31-07-2021</text:p>
            <text:p text:style-name="common-al">Kenmerk gemeente: Z/21/1940602</text:p>
            <text:p text:style-name="common-al"/>
            <text:p text:style-name="common-al">Het besluit en bijbehorende stukken kunt u per e-mail ontvangen. Stuur een e-mail naar 
  <text:a xlink:href="mailto:procesuitvoering.sdw@amsterdam.nl?Subject=Dossier Z/21/1940602" xlink:type="simple">procesuitvoering.sdw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8129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12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12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0602</meta:user-defined>
    <meta:user-defined meta:name="DCTERMS.abstract">Verleend met borden: Ligplaatsvergunning woonboot ter hoogte van adres Vondelstraat 10</meta:user-defined>
    <dc:language>nl</dc:language>
    <meta:user-defined meta:name="OVERHEIDop.locatietype/OVERHEIDop.gebiedsmarkering">Punt</meta:user-defined>
    <meta:user-defined meta:name="DC.title">Besluit  Verleend met borden Vondelstraat 10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129</meta:user-defined>
    <meta:user-defined meta:name="OVERHEIDop.GmbID/DC.identifier">gmb-2021-238129</meta:user-defined>
    <meta:user-defined meta:name="OVERHEIDop.versieInformatie"/>
  </office:meta>
</office:document-meta>
</file>