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omeren – Instellen eenrichtingsverkeer – Noorderlaan tussen haakse bocht en Ter Hofstadlaan in Someren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p text:style-name="al"/>
            <text:p text:style-name="al"/>
            <text:p text:style-name="al">
            <text:span text:style-name="nadrukvet">Gelet op:</text:span>
          </text:p>
            <text:p text:style-name="al"/>
            <text:list text:style-name="id1-3-2-1-1-6">
              <text:list-item text:style-override="id1-3-2-1-1-6-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p text:style-name="al"/>
            <text:list text:style-name="id1-3-2-1-1-8">
              <text:list-item text:style-override="id1-3-2-1-1-8-1">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
            <text:p text:style-name="al"/>
            <text:list text:style-name="id1-3-2-1-1-10">
              <text:list-item text:style-override="id1-3-2-1-1-10-1">
                <text:number>-</text:number>
                <text:p text:style-name="al">artikel 2, eerste lid, van de WVW 1994 op grond waarvan verkeersbesluiten kunnen strekken tot het verzekeren van de veiligheid op de weg en het beschermen van weggebruikers en passagiers;</text:p>
              </text:list-item>
            </text:list>
            <text:p text:style-name="al"/>
            <text:list text:style-name="id1-3-2-1-1-12">
              <text:list-item text:style-override="id1-3-2-1-1-12-1">
                <text:number>-</text:number>
                <text:p text:style-name="al">artikel 24 onder a van het BABW, op grond waarvan verkeersbesluiten worden genomen na overleg met de korpschef;</text:p>
              </text:list-item>
            </text:list>
            <text:p text:style-name="al"/>
            <text:p text:style-name="al"/>
            <text:p text:style-name="al">
            <text:span text:style-name="nadrukvet">Overwegende dat:</text:span>
          </text:p>
            <text:p text:style-name="al"/>
            <text:list text:style-name="id1-3-2-1-1-17">
              <text:list-item text:style-override="id1-3-2-1-1-17-1">
                <text:number>-</text:number>
                <text:p text:style-name="al">de inrichting van de Noorderlaan wordt gewijzigd, waarbij in het gedeelte tussen de haakse bocht bij het parkeerterrein naast de sporthal en de Ter Hofstadlaan de rijbaan wordt versmald;</text:p>
              </text:list-item>
            </text:list>
            <text:p text:style-name="al"/>
            <text:list text:style-name="id1-3-2-1-1-19">
              <text:list-item text:style-override="id1-3-2-1-1-19-1">
                <text:number>-</text:number>
                <text:p text:style-name="al">dat voor fietsen en bromfietsen na wijziging van de inrichting van de Noorderlaan ruimte aanwezig is om motorvoertuigen te kunnen passeren en dat deze voertuigen van het eenrichtingsverkeer kunnen worden uitgezonderd;</text:p>
                <text:p text:style-name="al"/>
              </text:list-item>
            </text:list>
            <text:list text:style-name="id1-3-2-1-1-20">
              <text:list-item text:style-override="id1-3-2-1-1-20-1">
                <text:number>-</text:number>
                <text:p text:style-name="al">er overleg heeft plaatsgevonden met bewoners via een participatietraject over het eenrichtingsverkeer en dat hiervoor draagvlak bestaat;</text:p>
              </text:list-item>
            </text:list>
            <text:p text:style-name="al"/>
            <text:list text:style-name="id1-3-2-1-1-22">
              <text:list-item text:style-override="id1-3-2-1-1-22-1">
                <text:number>-</text:number>
                <text:p text:style-name="al">dit verkeerbesluit strekt tot het verzekeren van de veiligheid op de weg en het beschermen van weggebruikers en passagiers; </text:p>
              </text:list-item>
            </text:list>
            <text:p text:style-name="al"/>
            <text:p text:style-name="al"/>
            <text:p text:style-name="al">nemen, gelet op het voorgaande, het volgende </text:p>
            <text:p text:style-name="al"/>
            <text:p text:style-name="al"/>
            <text:p text:style-name="al"/>
            <text:p text:style-name="al">
            <text:span text:style-name="nadrukvet">Besluit:</text:span>
          </text:p>
            <text:p text:style-name="al"/>
            <text:p text:style-name="al"/>
            <text:list text:style-name="id1-3-2-1-1-32">
              <text:list-item text:style-override="id1-3-2-1-1-32-1">
                <text:number>1.</text:number>
                <text:p text:style-name="al">tot het plaatsen van het bord C3 van bijlage 1 van het Reglement verkeersregels en verkeerstekens 1990 op de Noorderlaan vanaf de haakse bocht bij het parkeerterrein bij de sporthal, waardoor er een eenrichtingsweg wordt ingesteld, die loopt vanaf de haakse bocht in de richting tot aan de Ter Hofstadlaan;</text:p>
                <text:p text:style-name="al"/>
              </text:list-item>
              <text:list-item text:style-override="id1-3-2-1-1-32-2">
                <text:number>2.</text:number>
                <text:p text:style-name="al">tot het plaatsen van borden D4 van bijlage 1 van het Reglement verkeersregels en verkeerstekens 1990 op de Ter Hofstadlaan ter hoogte van de kruising van de Noorderlaan, waardoor op de Ter Hofstadlaan een gebod wordt ingesteld om ter hoogte van de kruising met de Noorderlaan rechtdoor te rijden; </text:p>
                <text:p text:style-name="al"/>
              </text:list-item>
              <text:list-item text:style-override="id1-3-2-1-1-32-3">
                <text:number>3.</text:number>
                <text:p text:style-name="al">tot het plaatsen van borden C4 van bijlage 1 van het Reglement verkeersregels en verkeerstekens 1990 aan de Noorderlaan op de kopse kant bij de aansluitingen van het Noordplein (2x), Hoepelakkerstraat en Klokhuisstraat met de Noorderlaan, waarbij een eenrichtingsweg wordt ingesteld in de richting naar de Ter Hofstadlaan;</text:p>
                <text:p text:style-name="al"/>
              </text:list-item>
              <text:list-item text:style-override="id1-3-2-1-1-32-4">
                <text:number>4.</text:number>
                <text:p text:style-name="al">tot het plaatsen van onderborden bij de borden, zoals genoemd bij besluit 1, 2 en 3 met de tekst ‘uitgezonderd’, het fietssymbool en het bromfietssymbool, waardoor fietsen en bromfietsen van het eenrichtingsverkeer worden uitgezonderd.</text:p>
                <text:p text:style-name="al"/>
              </text:list-item>
            </text:list>
          </text:section>
        </text:section>
        <text:section text:name="regeling-tekst_id1-3-2-2" text:style-name="regeling-tekst">
          <text:section text:name="tekst_id1-3-2-2-1" text:style-name="tekst">
            <text:p text:style-name="tussenkopcur"/>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Beleidsmedewerker openbare ruimte</text:span></text:p>
            <text:p><text:span text:style-name="functie">W.S.R. de Ruiter</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text:span text:style-name="nadrukve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text:span text:style-name="nadrukvet"/> U kunt uw verzoek om een voorlopige voorziening te treffen ook digitaal indienen. <text:span text:style-name="nadrukvet"/>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812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2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2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Instellen eenrichtingsverkeer - Noorderlaan tussen haakse bocht en Ter Hofstadlaan in Som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3</meta:user-defined>
    <meta:user-defined meta:name="OVERHEIDop.verkeersbordcode">C4</meta:user-defined>
    <meta:user-defined meta:name="OVERHEIDop.verkeersbordcode">D4</meta:user-defined>
    <dc:language>nl</dc:language>
    <meta:user-defined meta:name="OVERHEIDop.locatietype/OVERHEIDop.gebiedsmarkering">Punt</meta:user-defined>
    <meta:user-defined meta:name="OVERHEIDop.locatietype/OVERHEIDop.gebiedsmarkering">Punt</meta:user-defined>
    <meta:user-defined meta:name="DC.title">Gemeente Someren – Instellen eenrichtingsverkeer – Noorderlaan tussen haakse bocht en Ter Hofstadlaan in Someren</meta:user-defined>
    <meta:user-defined meta:name="DCTERMS.W3CDTF/DCTERMS.available">2021-07-22</meta:user-defined>
    <meta:user-defined meta:name="DCTERMS.W3CDTF/OVERHEIDop.jaargang">2021</meta:user-defined>
    <meta:user-defined meta:name="OVERHEIDop.publicationIssue">238122</meta:user-defined>
    <meta:user-defined meta:name="OVERHEIDop.GmbID/DC.identifier">gmb-2021-238122</meta:user-defined>
    <meta:user-defined meta:name="OVERHEIDop.versieInformatie"/>
  </office:meta>
</office:document-meta>
</file>