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52A, 3755 AP, het wijzigen van de bestemming detailhand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rderweg 52A, 3755 AP, het wijzigen van de bestemming detailhandel naar wonen, ingekomen 16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811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rderweg 52A, 3755 AP, het wijzigen van de bestemming detailhandel naar won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11</meta:user-defined>
    <meta:user-defined meta:name="OVERHEIDop.GmbID/DC.identifier">gmb-2021-238111</meta:user-defined>
    <meta:user-defined meta:name="OVERHEIDop.versieInformatie"/>
  </office:meta>
</office:document-meta>
</file>