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chussenstraat 3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chussenstraat 329 B, 3023DH, het maken van een doorbraak tussen de keuken en de woonkamer (datum besluit 12-07-2021, zelfde dag verzonden, dossiernummer OMV.21.05.0003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1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chussenstraat 329 B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8105</meta:user-defined>
    <meta:user-defined meta:name="OVERHEIDop.GmbID/DC.identifier">gmb-2021-238105</meta:user-defined>
    <meta:user-defined meta:name="OVERHEIDop.versieInformatie"/>
  </office:meta>
</office:document-meta>
</file>