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jsterbes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Lijsterbeslaan 14, 3053NK, het plaatsen van een tweede dakkapel van 2,5 meter breed, aan de achterzijde, boven een bestaande dakkapel (datum besluit 12-07-2021, zelfde dag verzonden, dossiernummer OMV.21.04.0057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810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0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0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ijsterbeslaan 14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8103</meta:user-defined>
    <meta:user-defined meta:name="OVERHEIDop.GmbID/DC.identifier">gmb-2021-238103</meta:user-defined>
    <meta:user-defined meta:name="OVERHEIDop.versieInformatie"/>
  </office:meta>
</office:document-meta>
</file>