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waluwenweg 26, 1261 GJ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waluwenweg 26, 1261 GJ, het verbouwen van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81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waluwenweg 26, 1261 GJ, het verbouwen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01</meta:user-defined>
    <meta:user-defined meta:name="OVERHEIDop.GmbID/DC.identifier">gmb-2021-238101</meta:user-defined>
    <meta:user-defined meta:name="OVERHEIDop.versieInformatie"/>
  </office:meta>
</office:document-meta>
</file>