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47, 1261 H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Eemnesserweg 47, 1261 HH, het vellen van 1 boom, ingekomen 16 juli 2021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80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Eemnesserweg 47, 1261 HH, het vellen van 1 b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99</meta:user-defined>
    <meta:user-defined meta:name="OVERHEIDop.GmbID/DC.identifier">gmb-2021-238099</meta:user-defined>
    <meta:user-defined meta:name="OVERHEIDop.versieInformatie"/>
  </office:meta>
</office:document-meta>
</file>