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Classic Rally Promotions, Rit klassieke auto’s, doorkomst Spankeren, Dieren e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90115 Stichting Classic Rally Promotions.</text:p>
            <text:p text:style-name="common-al">Activiteit: Rit klassieke auto’s.</text:p>
            <text:p text:style-name="common-al">Datum: 30 oktober 2021.</text:p>
            <text:p text:style-name="common-al">Plaats: Doorkomst Spankeren, Dieren en Ellecom.</text:p>
            <text:p text:style-name="common-al">Website www.scr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0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Classic Rally Promotions, Rit klassieke auto’s, doorkomst Spankeren, Dieren en Ellec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93</meta:user-defined>
    <meta:user-defined meta:name="OVERHEIDop.GmbID/DC.identifier">gmb-2021-238093</meta:user-defined>
    <meta:user-defined meta:name="OVERHEIDop.versieInformatie"/>
  </office:meta>
</office:document-meta>
</file>