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ed. Tafelronde Rheden, Autopuzzelrit, gemeente Rhe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: RHD-794200 Ned. Tafelronde Rheden.</text:p>
            <text:p text:style-name="common-al">Activiteit: Autopuzzelrit.</text:p>
            <text:p text:style-name="common-al">Datum: 18 september 2021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809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9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9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Ned. Tafelronde Rheden, Autopuzzelrit, gemeente Rheden,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091</meta:user-defined>
    <meta:user-defined meta:name="OVERHEIDop.GmbID/DC.identifier">gmb-2021-238091</meta:user-defined>
    <meta:user-defined meta:name="OVERHEIDop.versieInformatie"/>
  </office:meta>
</office:document-meta>
</file>