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annulering militaire oefeningen gemeente Rheden, Laag-Soeren ‘Apeldoorns Kanaa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: RHD-789965 Ministerie van Defensie.</text:p>
            <text:p text:style-name="common-al">Activiteit: Annulering militaire oefeningen.</text:p>
            <text:p text:style-name="common-al">Datum: 22 en 23 juli en 2 en 3 september 2021.</text:p>
            <text:p text:style-name="common-al">Plaats: Gemeente Rheden, Laag-Soeren ‘Apeldoornseweg’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809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9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9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Ministerie van Defensie, annulering militaire oefeningen gemeente Rheden, Laag-Soeren ‘Apeldoorns Kanaal’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090</meta:user-defined>
    <meta:user-defined meta:name="OVERHEIDop.GmbID/DC.identifier">gmb-2021-238090</meta:user-defined>
    <meta:user-defined meta:name="OVERHEIDop.versieInformatie"/>
  </office:meta>
</office:document-meta>
</file>