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breken bouw- en sloopafval) Zuidelijke Meentste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• Van de Kraats en Bouw B.V. voor het adres:</text:p>
            <text:p text:style-name="common-al">Zuidelijke Meentsteeg 14A in Rhenen. De melding heeft betrekking op het tijdelijk in gebruik hebben van een installatie waarop het Besluit mobiel breken bouw- en sloopafval van toepassing is. . Het puinbreken zal plaatsvinden in de periode van 26-07-2021 tot 25-10-2021. De duur van de werkzaamheden zal maximaal twee aaneengesloten werkdagen zijn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common-al">Als u een toelichting wilt of de stukken wilt inzien, kunt u hiervoor een afspraak maken met een medewerker van team Bedrijfsvoering van de Omgevingsdienst, telefoon 088 - 022 50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80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- WET MILIEUBEHEER (mobiel breken bouw- en sloopafval) Zuidelijke Meentsteeg 14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6</meta:user-defined>
    <meta:user-defined meta:name="OVERHEIDop.GmbID/DC.identifier">gmb-2021-238086</meta:user-defined>
    <meta:user-defined meta:name="OVERHEIDop.versieInformatie"/>
  </office:meta>
</office:document-meta>
</file>