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, De Dij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p text:style-name="common-al">• Transportbedrijf Blotenburg B.V. voor het adres:</text:p>
            <text:p text:style-name="common-al">De Dijk 84 in Rhenen. De melding betreft het breken van circa 500 ton metselpuin en 500 ton betonpuin, afkomstig van sloop¬werk¬zaam¬heden.Het puinbreken zal plaatsvinden in de periode van 29-07-2021 tot 13-08-2021. De duur van de werkzaamheden zal maximaal vier aaneengesloten werkdagen zijn.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 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 -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80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- WET MILIEUBEHEER, De Dijk 8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84</meta:user-defined>
    <meta:user-defined meta:name="OVERHEIDop.GmbID/DC.identifier">gmb-2021-238084</meta:user-defined>
    <meta:user-defined meta:name="OVERHEIDop.versieInformatie"/>
  </office:meta>
</office:document-meta>
</file>