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SH Media, aankondigingsborden Trotsmarkten Kasteel Rosende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89701 ESH Media.</text:p>
            <text:p text:style-name="common-al">Activiteit: Aankondigingsborden Trotsmarkten Kasteel Rosendeal.</text:p>
            <text:p text:style-name="common-al">Datum: 2 augustus tot en met 9 augustus 2021.</text:p>
            <text:p text:style-name="common-al"> 13 september tot en met 20 september 2021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80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0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ESH Media, aankondigingsborden Trotsmarkten Kasteel Rosende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081</meta:user-defined>
    <meta:user-defined meta:name="OVERHEIDop.GmbID/DC.identifier">gmb-2021-238081</meta:user-defined>
    <meta:user-defined meta:name="OVERHEIDop.versieInformatie"/>
  </office:meta>
</office:document-meta>
</file>