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Kern Rijswijk: Vijfmorg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lgende ontwerp bestemmingsplan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“Kern Rijswijk: Vijfmorgen 2 </text:span>( NL.IMRO.1959.RijBp061Vijfmorg2-ON01) Dit plan maakt de bouw van zes woningen mogelijk. De huidige bebouwing wordt daarvoor gesloopt.</text:p>
              </text:list-item>
            </text:list>
            <text:p text:style-name="common-al"/>
            <text:p text:style-name="common-al">Wij maken dit bekend op grond van artikel 3.8 van de Wet ruimtelijke ordening.</text:p>
            <text:p text:style-name="common-al">Dit plan ligt ter inzage vanaf donderdag 22 juli 2021 tot en met woensdag 1 september 2021.</text:p>
            <text:p text:style-name="common-al">
            <text:span text:style-name="nadrukvet"/>
          </text:p>
            <text:p text:style-name="tussenkopcur">
            <text:span text:style-name="nadrukvet">U kunt de documenten bekijken tot en met 1 september</text:span>
          </text:p>
            <text:p text:style-name="common-al">Dat kan op 2 manieren:</text:p>
            <text:list text:style-name="id1-3-2-1-1-10">
              <text:list-item text:style-override="id1-3-2-1-1-10-1">
                <text:number>1.</text:number>
                <text:p text:style-name="al">U maakt een afspraak om de documenten digitaal te bekijken op het gemeentehuis, Sportlaan 170 in Almkerk. U kunt een afspraak maken via 0183 – 51 61 00.</text:p>
              </text:list-item>
              <text:list-item text:style-override="id1-3-2-1-1-10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tussenkopcur">
            <text:span text:style-name="nadrukvet">U kunt tot en met 1 september ook uw zienswijze geven</text:span>
          </text:p>
            <text:p text:style-name="common-al">Dat kan op 2 manieren:</text:p>
            <text:list text:style-name="id1-3-2-1-1-14">
              <text:list-item text:style-override="id1-3-2-1-1-14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4-2">
                <text:number>2.</text:number>
                <text:p text:style-name="al">U geeft uw zienswijze in een gesprek voor 1 september 2021. U belt met mevrouw N. de Keijzer voor een afspraak via 0183 – 51 68 09. Bij haar afwezigheid kunt u contact opnemen met mevrouw S. van Vuuren via 0183 – 51 68 33.</text:p>
              </text:list-item>
            </text:list>
            <text:p text:style-name="common-al">
            <text:span text:style-name="nadrukvet"/>
          </text:p>
            <text:p text:style-name="tussenkopcur">
            <text:span text:style-name="nadrukvet">Kennisgeving anterieure overeenkomst “Kern Rijswijk: Vijfmorgen 2”</text:span>
          </text:p>
            <text:p text:style-name="common-al">Het college heeft een anterieure overeenkomst gesloten met de initiatiefnemer. De overeenkomst gaat over de bouw van 6 woningen op het perceel Vijfmorgen 2 in Rijswijk. Wij maken dat bekend op grond van artikel 6.24 van de Wet ruimtelijke ord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0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9.RijBp061Vijfmorg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Altena - Ontwerp bestemmingsplan Kern Rijswijk: Vijfmorgen 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78</meta:user-defined>
    <meta:user-defined meta:name="OVERHEIDop.GmbID/DC.identifier">gmb-2021-238078</meta:user-defined>
    <meta:user-defined meta:name="OVERHEIDop.versieInformatie"/>
  </office:meta>
</office:document-meta>
</file>