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lbrecht Beijlinggracht 12, 2871 SB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1 een besluit genomen op de reguliere aanvraag met zaaknummer SXO-20210656 voor een omgevingsvergunning voor het legaliseren van een aanbouw op locatie Albrecht Beijlinggracht 12, 2871 SB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806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06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06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lbrecht Beijlinggracht 12, 2871 SB Schoonhoven</meta:user-defined>
    <meta:user-defined meta:name="DCTERMS.W3CDTF/DCTERMS.available">2021-07-21</meta:user-defined>
    <meta:user-defined meta:name="DCTERMS.W3CDTF/OVERHEIDop.jaargang">2021</meta:user-defined>
    <meta:user-defined meta:name="OVERHEIDop.publicationIssue">238068</meta:user-defined>
    <meta:user-defined meta:name="OVERHEIDop.GmbID/DC.identifier">gmb-2021-238068</meta:user-defined>
    <meta:user-defined meta:name="OVERHEIDop.versieInformatie"/>
  </office:meta>
</office:document-meta>
</file>