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voor het verbouwen van een bestaande stallingsruimte/berging tot B&amp;B, Gein-Zuid 2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aanvraag ontvangen voor een omgevingsvergunning op het adres Gein-Zuid 28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voor het verbouwen van een bestaande stallingsruimte/berging tot B&amp;B.<text:span text:style-name="nadrukvet">De gemeente heeft op 1 maart 2021 besloten om de beslistermijn te verlengen voor een periode van maximaal zes weken.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
            <text:span text:style-name="nadrukvet">
              <text:span text:style-name="nadrukvet">De gemeente heeft de aanvraag voor een vergunning ontvangen op 6 januar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0115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80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voor het verbouwen van een bestaande stallingsruimte/berging tot B&amp;B, Gein-Zuid 28 in Abcou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67</meta:user-defined>
    <meta:user-defined meta:name="OVERHEIDop.GmbID/DC.identifier">gmb-2021-238067</meta:user-defined>
    <meta:user-defined meta:name="OVERHEIDop.versieInformatie"/>
  </office:meta>
</office:document-meta>
</file>