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5-1-3-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4-9-1-1">
      <style:table-column-properties style:rel-column-width="13*"/>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79*"/>
    </style:style>
  </office:automatic-styles>
  <office:body>
    <office:text>
      <text:p text:style-name="new_page_staatscourant"/>
      <text:p text:style-name="single-kop-titel">Verordening van de raad van de gemeente Amsterdam tot wijziging van de van de Parkeerverordening 2013 in verband met het opnemen van een minimum afmeting voor een stallingsplaats, het formaliseren van enige werkwijzen en tekstuele en juridische aanpassingen (achtste wijzigingsverordening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mei 2021,</text:p>
            <text:p text:style-name="al">gelet op artikel gelet op de artikelen 149 en 225, eerste lid,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3 wordt als volgt gewijzigd:</text:p>
            <text:p text:style-name="al"/>
            <text:list text:style-name="id1-3-2-2-1-4">
              <text:list-item text:style-override="id1-3-2-2-1-4-1">
                <text:number>a.</text:number>
                <text:p text:style-name="al">Aan artikel 1, onder hh, wordt toegevoegd: ‘, waarbij voor een solitaire inpandige stallingsplaats of garagebox geldt dat deze tenminste 2,35 meter breed en ten minste 4,00 meter lang is, en een toegangsdeur heeft van ten minste 2,00 meter breed’;</text:p>
              </text:list-item>
            </text:list>
            <text:list text:style-name="id1-3-2-2-1-5">
              <text:list-item text:style-override="id1-3-2-2-1-5-1">
                <text:number>b.</text:number>
                <text:p text:style-name="al">Artikel 1, onder rr, komt te luiden:</text:p>
                <text:list text:style-name="id1-3-2-2-1-5-1-3">
                  <text:list-item text:style-override="id1-3-2-2-1-5-1-3-1">
                    <text:number>rr.</text:number>
                    <text:p text:style-name="al">zorginstelling: instelling in de curatieve zorg welke op basis van de Wet toelating zorginstellingen (Wtz) is toegelaten tot het leveren van zorg die valt binnen de Wet langdurige zorg (Wlz) en de Zorgverzekeringswet (Zvw); </text:p>
                  </text:list-item>
                </text:list>
              </text:list-item>
            </text:list>
            <text:list text:style-name="id1-3-2-2-1-6">
              <text:list-item text:style-override="id1-3-2-2-1-6-1">
                <text:number>c.</text:number>
                <text:p text:style-name="al">Aan artikel 4, eerste lid, onderdeel b, wordt toegevoegd: ‘, dan wel een overloopvergunningenplafond per overloopgebied;</text:p>
              </text:list-item>
            </text:list>
            <text:list text:style-name="id1-3-2-2-1-7">
              <text:list-item text:style-override="id1-3-2-2-1-7-1">
                <text:number>d.</text:number>
                <text:p text:style-name="al">In artikel 7, eerste lid, onderdeel n, wordt ‘22’ vervangen door ‘22A’; </text:p>
              </text:list-item>
            </text:list>
            <text:list text:style-name="id1-3-2-2-1-8">
              <text:list-item text:style-override="id1-3-2-2-1-8-1">
                <text:number>e.</text:number>
                <text:p text:style-name="al">In artikel 9 wordt het zevende lid gewijzigd en komt te luiden:</text:p>
                <text:list text:style-name="id1-3-2-2-1-8-1-3">
                  <text:list-item text:style-override="id1-3-2-2-1-8-1-3-1">
                    <text:number>7.</text:number>
                    <text:p text:style-name="al"> In afwijking van het eerste lid kan aan een persoon die normaliter over een stallingsplaats en/of een belanghebbendenparkeerplaats in een bepaald vergunninggebied beschikt of kan beschikken als bedoeld in het eerste lid, een tijdelijke bewonersvergunning voor hetzelfde vergunninggebied worden verleend wanneer hij als gevolg van wegwerkzaamheden door of in opdracht van de gemeente tijdelijk niet over de stallingsplaats en/of de belanghebbendenparkeerplaats kan beschikken. Deze persoon hoeft niet de houder te zijn van het voertuig waarvoor de vergunning wordt aangevraagd en hoeft ook niet in het betreffende vergunninggebied woonachtig te zijn. In afwijking van het bepaalde op grond van het tweede en derde lid kan per stallingsplaats of belanghebbendenparkeerplaats een vergunning worden verleend.;</text:p>
                  </text:list-item>
                </text:list>
              </text:list-item>
            </text:list>
            <text:list text:style-name="id1-3-2-2-1-9">
              <text:list-item text:style-override="id1-3-2-2-1-9-1">
                <text:number>f.</text:number>
                <text:p text:style-name="al">Aan artikel 9 wordt een achtste lid toegevoegd dat komt te luiden:</text:p>
                <text:list text:style-name="id1-3-2-2-1-9-1-3">
                  <text:list-item text:style-override="id1-3-2-2-1-9-1-3-1">
                    <text:number>8.</text:number>
                    <text:p text:style-name="al"> Een bewonersvergunning kan op aanvraag van een bewonersvergunninghouder overgaan op een andere bewoner van hetzelfde adres die op het moment van aanvraag tenminste zes maanden gezamenlijk met de bewonersvergunninghouder op hetzelfde adres woonachtig was en voldoet aan de bij of krachtens deze verordening gestelde voorwaarden.;</text:p>
                  </text:list-item>
                </text:list>
              </text:list-item>
            </text:list>
            <text:list text:style-name="id1-3-2-2-1-10">
              <text:list-item text:style-override="id1-3-2-2-1-10-1">
                <text:number>g.</text:number>
                <text:p text:style-name="al">In artikel 10 wordt het dertiende lid gewijzigd en komt te luiden:</text:p>
                <text:list text:style-name="id1-3-2-2-1-10-1-3">
                  <text:list-item text:style-override="id1-3-2-2-1-10-1-3-1">
                    <text:number>13.</text:number>
                    <text:p text:style-name="al">In afwijking van het eerste, tweede en zevende lid kan aan een bedrijf dat normaliter over een stallingsplaats en/of een belanghebbendenparkeerplaats in een bepaald vergunninggebied beschikt of kan beschikken als bedoeld in het zevende lid, een tijdelijke bedrijfsvergunning voor hetzelfde vergunninggebied worden verleend wanneer het bedrijf als gevolg van wegwerkzaamheden door of in opdracht van de gemeente tijdelijk niet over de stallingsplaats en/of de belanghebbendenparkeerplaats kan beschikken. Het maximum aantal te verlenen vergunningen is gelijk aan het aantal stallingsplaatsen of belanghebbendenparkeerplaatsen waarover het bedrijf beschikt.;</text:p>
                  </text:list-item>
                </text:list>
              </text:list-item>
            </text:list>
            <text:list text:style-name="id1-3-2-2-1-11">
              <text:list-item text:style-override="id1-3-2-2-1-11-1">
                <text:number>h.</text:number>
                <text:p text:style-name="al">Aan artikel 10 wordt een veertiende lid toegevoegd dat komt te luiden:</text:p>
                <text:list text:style-name="id1-3-2-2-1-11-1-3">
                  <text:list-item text:style-override="id1-3-2-2-1-11-1-3-1">
                    <text:number>14.</text:number>
                    <text:p text:style-name="al"> Een bedrijfsvergunning kan overgaan op een ander bedrijf dat gevestigd is op hetzelfde adres mits dat andere bedrijf, blijkens de inschrijving in het Handelsregister van de Kamer van Koophandel, dezelfde bedrijfsactiviteiten heeft en het andere bedrijf voldoet aan de bij of krachtens deze verordening gestelde voorwaarden.; </text:p>
                  </text:list-item>
                </text:list>
              </text:list-item>
            </text:list>
            <text:list text:style-name="id1-3-2-2-1-12">
              <text:list-item text:style-override="id1-3-2-2-1-12-1">
                <text:number>i.</text:number>
                <text:p text:style-name="al">In artikel 16, tweede lid, wordt tussen ‘vijfde’ en ‘lid’ ‘en achtste’ ingevoegd; </text:p>
              </text:list-item>
            </text:list>
            <text:list text:style-name="id1-3-2-2-1-13">
              <text:list-item text:style-override="id1-3-2-2-1-13-1">
                <text:number>j.</text:number>
                <text:p text:style-name="al">In artikel 17, tweede lid, wordt tussen ‘elfde’ en ‘lid’ ‘en twaalfde’ vervangen door ‘, twaalfde en veertiende’;</text:p>
              </text:list-item>
            </text:list>
            <text:list text:style-name="id1-3-2-2-1-14">
              <text:list-item text:style-override="id1-3-2-2-1-14-1">
                <text:number>k.</text:number>
                <text:p text:style-name="al">In artikel 22, eerste lid, onderdeel a, wordt tussen ‘een’ en ‘Europese’ het woord ‘geldige’ ingevoegd;</text:p>
              </text:list-item>
            </text:list>
            <text:list text:style-name="id1-3-2-2-1-15">
              <text:list-item text:style-override="id1-3-2-2-1-15-1">
                <text:number>l.</text:number>
                <text:p text:style-name="al">In artikel 22, tweede lid, wordt tussen ‘een’ en ‘Europese’ het woord ‘geldige’ ingevoegd;</text:p>
              </text:list-item>
            </text:list>
            <text:list text:style-name="id1-3-2-2-1-16">
              <text:list-item text:style-override="id1-3-2-2-1-16-1">
                <text:number>m.</text:number>
                <text:p text:style-name="al">In artikel 22, vierde lid, onderdeel a, wordt tussen ‘een’ en ‘Europese’ het woord ‘geldige’ ingevoegd;</text:p>
              </text:list-item>
            </text:list>
            <text:list text:style-name="id1-3-2-2-1-17">
              <text:list-item text:style-override="id1-3-2-2-1-17-1">
                <text:number>n.</text:number>
                <text:p text:style-name="al">In artikel 24A, eerste lid, wordt ‘GA-parkeervergunning’ vervangen door ‘GA-bezoekerskaart’;</text:p>
              </text:list-item>
            </text:list>
            <text:list text:style-name="id1-3-2-2-1-18">
              <text:list-item text:style-override="id1-3-2-2-1-18-1">
                <text:number>o.</text:number>
                <text:p text:style-name="al">In artikel 32 wordt, onder vernummering van het achtste tot en met het twaalfde lid naar het negende tot en met het dertiende lid, een nieuw achtste lid ingevoegd, dat komt te luiden:</text:p>
                <text:list text:style-name="id1-3-2-2-1-18-1-3">
                  <text:list-item text:style-override="id1-3-2-2-1-18-1-3-1">
                    <text:number>8.</text:number>
                    <text:p text:style-name="al"> Een overloopvergunning wordt tevens geweigerd als het overloopvergunningenplafond voor het betreffende overloopgebied is bereikt.;</text:p>
                  </text:list-item>
                </text:list>
              </text:list-item>
            </text:list>
            <text:list text:style-name="id1-3-2-2-1-19">
              <text:list-item text:style-override="id1-3-2-2-1-19-1">
                <text:number>p.</text:number>
                <text:p text:style-name="al">In artikel 32 wordt in het, na voornoemde vernummering, dertiende lid tussen ‘het’ en ‘vierde’, ‘tweede en het’ ingevoegd;</text:p>
              </text:list-item>
            </text:list>
            <text:list text:style-name="id1-3-2-2-1-20">
              <text:list-item text:style-override="id1-3-2-2-1-20-1">
                <text:number>q.</text:number>
                <text:p text:style-name="al">In artikel 33, aanhef, wordt ‘derde, vierde en zesde’ vervangen door ‘vierde, vijfde en zevende’;</text:p>
              </text:list-item>
            </text:list>
            <text:list text:style-name="id1-3-2-2-1-21">
              <text:list-item text:style-override="id1-3-2-2-1-21-1">
                <text:number>r.</text:number>
                <text:p text:style-name="al">In artikel 34 wordt, onder vernummering van het derde tot en met het veertiende lid naar het vierde tot en met het vijftiende lid, een nieuw derde lid ingevoegd, dat komt te luiden:</text:p>
                <text:list text:style-name="id1-3-2-2-1-21-1-3">
                  <text:list-item text:style-override="id1-3-2-2-1-21-1-3-1">
                    <text:number>3.</text:number>
                    <text:p text:style-name="al"> De aanvrager wordt op een wachtlijst geplaats, indien zijn aanvraag voor een overloopvergunning is geweigerd op grond van het feit dat het overloopvergunningenplafond, dan wel het vergunningenplafond, het bewonersvergunningenplafond of het bedrijvenvergunningenplafond voor het overloopgebied waarvoor de vergunning is aangevraagd is bereikt;</text:p>
                  </text:list-item>
                </text:list>
              </text:list-item>
            </text:list>
            <text:list text:style-name="id1-3-2-2-1-22">
              <text:list-item text:style-override="id1-3-2-2-1-22-1">
                <text:number>s.</text:number>
                <text:p text:style-name="al">Artikel 35 wordt gewijzigd en komt te luiden:</text:p>
              </text:list-item>
            </text:list>
            <text:list text:style-name="id1-3-2-2-1-23">
              <text:list-item text:style-override="id1-3-2-2-1-23-1">
                <text:number/>
                <text:p text:style-name="al">
                <text:span text:style-name="nadrukvet">Artikel 35 Verwijdering wachtlijst</text:span>
              </text:p>
                <text:list text:style-name="id1-3-2-2-1-23-1-3">
                  <text:list-item text:style-override="id1-3-2-2-1-23-1-3-1">
                    <text:number>1.</text:number>
                    <text:p text:style-name="al">De aanvrager wordt van de wachtlijst verwijderd, indien:</text:p>
                    <text:list text:style-name="id1-3-2-2-1-23-1-3-1-3">
                      <text:list-item text:style-override="id1-3-2-2-1-23-1-3-1-3-1">
                        <text:number>a.</text:number>
                        <text:p text:style-name="al">de aanvrager daarom verzoekt; </text:p>
                      </text:list-item>
                      <text:list-item text:style-override="id1-3-2-2-1-23-1-3-1-3-2">
                        <text:number>b.</text:number>
                        <text:p text:style-name="al">blijkt dat bij de aanvraag om de vergunning onjuiste of onvolledige gegevens zijn verstrekt en de verstrekking van juiste of volledige gegevens niet tot plaatsing op de wachtlijst zou hebben geleid; </text:p>
                      </text:list-item>
                      <text:list-item text:style-override="id1-3-2-2-1-23-1-3-1-3-3">
                        <text:number>c.</text:number>
                        <text:p text:style-name="al">niet meer wordt voldaan aan de voorwaarden voor de aangevraagde vergunning, gesteld bij of krachtens deze verordening; </text:p>
                      </text:list-item>
                      <text:list-item text:style-override="id1-3-2-2-1-23-1-3-1-3-4">
                        <text:number>d.</text:number>
                        <text:p text:style-name="al">het motorvoertuig, waarvoor de vergunning is aangevraagd dan wel waarvoor de aanvrager op de wachtlijst staat, wordt aangedreven door een kracht die wordt ontleend aan dieselolie en is gecategoriseerd in de Europese emissiestandaard voor dieselvoertuigen met een klasse aanduiding Euro 3 of lager of wordt aangedreven door benzine of andere koolstofhoudende brandstoffen en niet is gecategoriseerd in de Europese emissiestandaard voor benzinevoertuigen of een klasseaanduiding heeft lager dan Euro 1 (Euro 0), tenzij uit het kentekenregister van de Rijksdienst voor het wegverkeer blijkt dat het motorvoertuig is omgebouwd naar een elektrisch voertuig.</text:p>
                      </text:list-item>
                    </text:list>
                  </text:list-item>
                  <text:list-item text:style-override="id1-3-2-2-1-23-1-3-2">
                    <text:number>2.</text:number>
                    <text:p text:style-name="al"> Onverminderd het bepaalde in lid 1 van dit artikel wordt de aanvrager van de wachtlijst voor het eigen vergunninggebied verwijderd wanneer de aanvrager een bewoners- of bedrijfsvergunning, dan wel milieuparkeervergunning voor bewoners of milieuparkeervergunning voor bedrijven is verleend in het eigen vergunninggebied;</text:p>
                  </text:list-item>
                  <text:list-item text:style-override="id1-3-2-2-1-23-1-3-3">
                    <text:number>3.</text:number>
                    <text:p text:style-name="al"> Onverminderd het bepaalde in de leden 1 en 2 van dit artikel wordt de aanvrager van de wachtlijst voor overloopvergunningen verwijderd wanneer de aanvrager een overloopvergunning is verleend in het aangevraagde overloopgebied, dan wel een bewonersvergunning, een bedrijfsvergunning, een milieuparkeervergunning voor bewoners of een milieuparkeervergunning voor bedrijven is verleend in het eigen vergunninggebied;</text:p>
                  </text:list-item>
                </text:list>
              </text:list-item>
            </text:list>
            <text:list text:style-name="id1-3-2-2-1-24">
              <text:list-item text:style-override="id1-3-2-2-1-24-1">
                <text:number>t.</text:number>
                <text:p text:style-name="al">In artikel 46, vijfde lid, wordt ‘onder e’ vervangen door ‘onder f’;</text:p>
              </text:list-item>
            </text:list>
            <text:list text:style-name="id1-3-2-2-1-25">
              <text:list-item text:style-override="id1-3-2-2-1-25-1">
                <text:number>u.</text:number>
                <text:p text:style-name="al">In artikel 46, achtste lid, aanhef, wordt ‘derde, vierde en zesde’ vervangen door ‘vierde, vijfde en zevend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augustus 2021.</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Achtste wijzigingsverordening Parkeerverordening 2013.</text:p>
            <text:p text:style-name="al"/>
          </text:section>
        </text:section>
        <text:section text:name="regeling-sluiting_id1-3-2-3" text:style-name="regeling-sluiting">
          <text:section text:name="ondertekening_id1-3-2-3-1">
            <text:p><text:span text:style-name="functie">Aldus vastgesteld in de raadsvergadering van 7 juli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nota-toelichting_id1-3-2-4" text:style-name="nota-toelichting">
          <text:p text:style-name="kop_level0"><text:span text:style-name="label">Toelichting</text:span> <text:span text:style-name="nr"/> </text:p>
          <text:p text:style-name="al">Deze verordening bevat de volgende wijzigingen van de Parkeerverordening 2013:</text:p>
          <text:list text:style-name="id1-3-2-4-3">
            <text:list-item text:style-override="id1-3-2-4-3-1">
              <text:number>-</text:number>
              <text:p text:style-name="al">In artikel 1 wordt de begripsomschrijving van stallingsplaats aangevuld met een minimum afmeting.</text:p>
            </text:list-item>
            <text:list-item text:style-override="id1-3-2-4-3-2">
              <text:number>-</text:number>
              <text:p text:style-name="al">In artikel 4, 32, 34 en 35 worden wijzigingen aangebracht om de bestaande werkwijze, waarbij een apart vergunningenplafond voor overloopvergunningen wordt gehanteerd en aanvragen, bij het bereiken van dat plafond, op de wachtlijst worden geplaatst, geformaliseerd. </text:p>
            </text:list-item>
            <text:list-item text:style-override="id1-3-2-4-3-3">
              <text:number>-</text:number>
              <text:p text:style-name="al">In artikelen 9 en 10 wordt een nieuw laatste lid toegevoegd waarin de bestaande werkwijze wordt geformaliseerd dat een bewoners- resp. bedrijfsvergunning kan worden overgedragen. </text:p>
            </text:list-item>
            <text:list-item text:style-override="id1-3-2-4-3-4">
              <text:number>-</text:number>
              <text:p text:style-name="al">Artikel 9 lid 7, artikel 10 lid 13 en artikel 32 lid 13 worden zodanig gewijzigd dat er minder voorwaarden gelden bij aanvragen voor een tijdelijke bewoners- of bedrijfsvergunning wegens het niet bereikbaar zijn van een stallingsplaats door gemeentelijke werkzaamheden.</text:p>
            </text:list-item>
            <text:list-item text:style-override="id1-3-2-4-3-5">
              <text:number>-</text:number>
              <text:p text:style-name="al">Daarnaast nog enkele tekstuele of juridisch-technische aanpassingen.</text:p>
            </text:list-item>
          </text:list>
          <text:p text:style-name="al"/>
          <text:p text:style-name="al">
          <text:span text:style-name="nadrukcur">Artikelsgewijze toelichting</text:span>
        </text:p>
          <text:p text:style-name="al"/>
          <text:p text:style-name="al">Deze lijst bevat een korte toelichting op de voorgestelde wijzigingen. De nummering correspondeert met de artikelen van deze wijzigingsverordening.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Wijzigings-</text:span>
                  </text:p>
                  <text:p text:style-name="table_al">
                    <text:span text:style-name="nadrukvet">verordening</text:span>
                  </text:p>
                  <text:p text:style-name="table_al"/>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ext:p text:style-name="table_al">toelichting op wijziging</text:p>
                  <text:p text:style-name="table_al"/>
                </table:table-cell>
              </table:table-row>
              <table:table-row table:style-name="row">
                <table:table-cell table:style-name="cell_frame_all" table:number-rows-spanned="1" table:number-columns-spanned="1">
                  <text:p text:style-name="table_al">Artikel I.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1, onderdeel hh</text:p>
                </table:table-cell>
                <table:table-cell table:style-name="cell_frame_all" table:number-rows-spanned="1" table:number-columns-spanned="1">
                  <text:p text:style-name="table_al">
                    <text:span text:style-name="nadrukvet">Begripsomschrijvingen</text:span>
                  </text:p>
                  <text:p text:style-name="table_al">
                    <text:span text:style-name="nadrukvet"/>Er wordt een minimummaat ingevoerd voor stallingsplaatsen. Is een inpandige stallingsplaats kleiner, dan wordt hij gezien als berging en niet in mindering gebracht op het aantal te verlenen vergunningen. </text:p>
                </table:table-cell>
              </table:table-row>
              <table:table-row table:style-name="row">
                <table:table-cell table:style-name="cell_frame_all" table:number-rows-spanned="1" table:number-columns-spanned="1">
                  <text:p text:style-name="table_al">Artikel I.b</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1 onderdeel rr</text:p>
                </table:table-cell>
                <table:table-cell table:style-name="cell_frame_all" table:number-rows-spanned="1" table:number-columns-spanned="1">
                  <text:p text:style-name="table_al">
                    <text:span text:style-name="nadrukvet">Begripsomschrijvingen</text:span>
                  </text:p>
                  <text:p text:style-name="table_al">
                    <text:span text:style-name="nadrukvet"/>In dit artikel ontbrak stond een zinsnede en zin die bij de uitvoering voor verwarring zorgde. (tenzij dit alleen de enkele functie ‘huishoudelijke verzorging' betreft. Tevens dient de instelling een bewijs te overleggen dat voor het desbetreffende jaar productieafspraken zijn gemaakt met het zorgkantoor Amsterdam.) Het eerste deel leek te suggereren dat ook enkel WMO-zorg voldoende was om als zorginstelling gezien te worden. Dat is niet de bedoeling. In de oude slotzin werd verwezen van productieafspraken met het zorgkantoor. Dat bestaat niet meer en er worden in dit kader geen productieafspraken meer gemaakt door de gemeente. </text:p>
                </table:table-cell>
              </table:table-row>
              <table:table-row table:style-name="row">
                <table:table-cell table:style-name="cell_frame_all" table:number-rows-spanned="1" table:number-columns-spanned="1">
                  <text:p text:style-name="table_al">Artikel I.c</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4, lid 1, onderdeel b</text:p>
                </table:table-cell>
                <table:table-cell table:style-name="cell_frame_all" table:number-rows-spanned="1" table:number-columns-spanned="1">
                  <text:p text:style-name="table_al">
                    <text:span text:style-name="nadrukvet">Vergunningenplafonds</text:span>
                  </text:p>
                  <text:p text:style-name="table_al">In de Uitwerkingsbesluiten Parkeerverordening wordt al geruime tijd een plafond opgenomen voor het aantal te verlenen overloopvergunningen per overloopgebied. Deze praktijk wordt met deze wijziging geformaliseerd. </text:p>
                </table:table-cell>
              </table:table-row>
              <table:table-row table:style-name="row">
                <table:table-cell table:style-name="cell_frame_all" table:number-rows-spanned="1" table:number-columns-spanned="1">
                  <text:p text:style-name="table_al">Artikel I.d</text:p>
                  <text:p text:style-name="table_al"/>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7, lid 1, onderdeel n</text:p>
                </table:table-cell>
                <table:table-cell table:style-name="cell_frame_all" table:number-rows-spanned="1" table:number-columns-spanned="1">
                  <text:p text:style-name="table_al">
                    <text:span text:style-name="nadrukvet">Soorten vergunning</text:span>
                  </text:p>
                  <text:p text:style-name="table_al">
                    <text:span text:style-name="nadrukvet"/>Er werd per abuis tweemaal verwezen naar artikel 22, zowel in onderdeel m als n. </text:p>
                </table:table-cell>
              </table:table-row>
              <table:table-row table:style-name="row">
                <table:table-cell table:style-name="cell_frame_all" table:number-rows-spanned="1" table:number-columns-spanned="1">
                  <text:p text:style-name="table_al">Artikel I.e</text:p>
                </table:table-cell>
                <table:table-cell table:style-name="cell_frame_all" table:number-rows-spanned="1" table:number-columns-spanned="1">
                  <text:p text:style-name="table_al">Uitvoerbaarheid verbeteren</text:p>
                </table:table-cell>
                <table:table-cell table:style-name="cell_frame_all" table:number-rows-spanned="1" table:number-columns-spanned="1">
                  <text:p text:style-name="table_al">Artikel 9, lid 7 </text:p>
                </table:table-cell>
                <table:table-cell table:style-name="cell_frame_all" table:number-rows-spanned="1" table:number-columns-spanned="1">
                  <text:p text:style-name="table_al">
                    <text:span text:style-name="nadrukvet">Bewonersvergunning</text:span>
                  </text:p>
                  <text:p text:style-name="table_al">
                    <text:span text:style-name="nadrukvet"/>Sinds 2020 worden in de Parkeerverordening 2013 vergunningen mogelijk gemaakt voor bewoners die door werkzaamheden door of namens de gemeente tijdelijk niet van hun stallingsplaats gebruik kunnen maken. Voordien gebeurde dit op basis van de hardheidsclausule. Bij de uitvoering blijkt dat veel stallingsplaatshouders die met werkzaamheden te maken krijgen ook niet voldoen aan andere voorwaarden. Met deze wijziging wordt het ook voor die stallingsplaatshouders mogelijk een tijdelijke vergunning te krijgen. </text:p>
                </table:table-cell>
              </table:table-row>
              <table:table-row table:style-name="row">
                <table:table-cell table:style-name="cell_frame_all" table:number-rows-spanned="1" table:number-columns-spanned="1">
                  <text:p text:style-name="table_al">Artikel I.f</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9, lid 8</text:p>
                </table:table-cell>
                <table:table-cell table:style-name="cell_frame_all" table:number-rows-spanned="1" table:number-columns-spanned="1">
                  <text:p text:style-name="table_al">
                    <text:span text:style-name="nadrukvet">Bewonersvergunning</text:span>
                  </text:p>
                  <text:p text:style-name="table_al">Met deze wijziging wordt de bestaande praktijk dat een bewonersvergunning kan worden overgedragen aan een huisgenoot die zes maanden op hetzelfde adres staat ingeschreven geformaliseerd. </text:p>
                </table:table-cell>
              </table:table-row>
              <table:table-row table:style-name="row">
                <table:table-cell table:style-name="cell_frame_all" table:number-rows-spanned="1" table:number-columns-spanned="1">
                  <text:p text:style-name="table_al">Artikel I.g</text:p>
                </table:table-cell>
                <table:table-cell table:style-name="cell_frame_all" table:number-rows-spanned="1" table:number-columns-spanned="1">
                  <text:p text:style-name="table_al">Uitvoerbaarheid verbeteren</text:p>
                </table:table-cell>
                <table:table-cell table:style-name="cell_frame_all" table:number-rows-spanned="1" table:number-columns-spanned="1">
                  <text:p text:style-name="table_al">Artikel 10 lid 13</text:p>
                </table:table-cell>
                <table:table-cell table:style-name="cell_frame_all" table:number-rows-spanned="1" table:number-columns-spanned="1">
                  <text:p text:style-name="table_al">
                    <text:span text:style-name="nadrukvet">Bedrijfsvergunning</text:span>
                  </text:p>
                  <text:p text:style-name="table_al">
                    <text:span text:style-name="nadrukvet"/>Sinds 2020 worden in de Parkeerverordening 2013 vergunningen mogelijk gemaakt voor bedrijven die door werkzaamheden door of namens de gemeente tijdelijk niet van hun stallingsplaats gebruik kunnen maken. Voordien gebeurde dit op basis van de hardheidsclausule. Bij de uitvoering blijkt dat veel stallingsplaatshouders die met werkzaamheden te maken krijgen ook niet voldoen aan andere voorwaarden. Met deze wijziging wordt het ook voor die stallingsplaatshouders mogelijk een tijdelijke vergunning te krijgen.</text:p>
                </table:table-cell>
              </table:table-row>
              <table:table-row table:style-name="row">
                <table:table-cell table:style-name="cell_frame_all" table:number-rows-spanned="1" table:number-columns-spanned="1">
                  <text:p text:style-name="table_al">Artikel I.h</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10, lid 14</text:p>
                </table:table-cell>
                <table:table-cell table:style-name="cell_frame_all" table:number-rows-spanned="1" table:number-columns-spanned="1">
                  <text:p text:style-name="table_al">
                    <text:span text:style-name="nadrukvet">Bedrijfsvergunning</text:span>
                  </text:p>
                  <text:p text:style-name="table_al">Met deze wijziging wordt de bestaande praktijk dat een bedrijfsvergunning kan worden overgedragen aan ander bedrijf die op hetzelfde adres eenzelfde soort onderneming drijft geformaliseerd. </text:p>
                </table:table-cell>
              </table:table-row>
              <table:table-row table:style-name="row">
                <table:table-cell table:style-name="cell_frame_all" table:number-rows-spanned="1" table:number-columns-spanned="1">
                  <text:p text:style-name="table_al">Artikel I.i</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In artikel 16, lid 2</text:p>
                </table:table-cell>
                <table:table-cell table:style-name="cell_frame_all" table:number-rows-spanned="1" table:number-columns-spanned="1">
                  <text:p text:style-name="table_al">
                    <text:span text:style-name="nadrukvet">Milieuvergunning voor bewoners </text:span>
                  </text:p>
                  <text:p text:style-name="table_al">
                    <text:span text:style-name="nadrukvet"/>Zie toelichting bij art. I.f</text:p>
                </table:table-cell>
              </table:table-row>
              <table:table-row table:style-name="row">
                <table:table-cell table:style-name="cell_frame_all" table:number-rows-spanned="1" table:number-columns-spanned="1">
                  <text:p text:style-name="table_al">Artikel I.j</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17, lid 2</text:p>
                </table:table-cell>
                <table:table-cell table:style-name="cell_frame_all" table:number-rows-spanned="1" table:number-columns-spanned="1">
                  <text:p text:style-name="table_al">
                    <text:span text:style-name="nadrukvet">Milieuvergunning voor bedrijven </text:span>
                  </text:p>
                  <text:p text:style-name="table_al">
                    <text:span text:style-name="nadrukvet"/>Zie toelichting bij art. I.h</text:p>
                </table:table-cell>
              </table:table-row>
              <table:table-row table:style-name="row">
                <table:table-cell table:style-name="cell_frame_all" table:number-rows-spanned="1" table:number-columns-spanned="1">
                  <text:p text:style-name="table_al">Artikel I.k, I.l en I.m</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22, lid 1, onderdeel b, lid 2 en lid 4, onderdeel b</text:p>
                </table:table-cell>
                <table:table-cell table:style-name="cell_frame_all" table:number-rows-spanned="1" table:number-columns-spanned="1">
                  <text:p text:style-name="table_al">
                    <text:span text:style-name="nadrukvet">GA-vergunning voor bewoners</text:span>
                  </text:p>
                  <text:p text:style-name="table_al">Het woord ‘geldige’ wordt toegevoegd aan ‘Europese gehandicaptenparkeerkaart. Dit was het enige artikel over een vergunning voor gehandicapten waar dat per abuis niet was vermeld. </text:p>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24A, eerste lid</text:p>
                </table:table-cell>
                <table:table-cell table:style-name="cell_frame_all" table:number-rows-spanned="1" table:number-columns-spanned="1">
                  <text:p text:style-name="table_al">
                    <text:span text:style-name="nadrukvet">GA-bezoekerskaart</text:span>
                  </text:p>
                  <text:p text:style-name="table_al">
                    <text:span text:style-name="nadrukvet"/>Met deze wijziging wordt de tekst van het artikel in overeenstemming gebracht met de titel van het artikel.</text:p>
                </table:table-cell>
              </table:table-row>
              <table:table-row table:style-name="row">
                <table:table-cell table:style-name="cell_frame_all" table:number-rows-spanned="1" table:number-columns-spanned="1">
                  <text:p text:style-name="table_al">Artikel I.o</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32, lid 8</text:p>
                </table:table-cell>
                <table:table-cell table:style-name="cell_frame_all" table:number-rows-spanned="1" table:number-columns-spanned="1">
                  <text:p text:style-name="table_al">
                    <text:span text:style-name="nadrukvet">Weigeringsgronden</text:span>
                  </text:p>
                  <text:p text:style-name="table_al">
                    <text:span text:style-name="nadrukvet"/>De werkwijze dat een overloopvergunning wordt geweigerd als het plafond daarvoor is bereikt wordt met deze wijziging geformaliseerd.</text:p>
                </table:table-cell>
              </table:table-row>
              <table:table-row table:style-name="row">
                <table:table-cell table:style-name="cell_frame_all" table:number-rows-spanned="1" table:number-columns-spanned="1">
                  <text:p text:style-name="table_al">Artikel I.p</text:p>
                </table:table-cell>
                <table:table-cell table:style-name="cell_frame_all" table:number-rows-spanned="1" table:number-columns-spanned="1">
                  <text:p text:style-name="table_al">Uitvoerbaarheid verbeteren</text:p>
                </table:table-cell>
                <table:table-cell table:style-name="cell_frame_all" table:number-rows-spanned="1" table:number-columns-spanned="1">
                  <text:p text:style-name="table_al">Artikel 32, lid 13</text:p>
                </table:table-cell>
                <table:table-cell table:style-name="cell_frame_all" table:number-rows-spanned="1" table:number-columns-spanned="1">
                  <text:p text:style-name="table_al">
                    <text:span text:style-name="nadrukvet">Weigeringsgronden</text:span>
                  </text:p>
                  <text:p text:style-name="table_al">Met deze wijziging wordt een eventueel bereikt vergunningenplafond (bijvoorbeeld als dat op nul is gesteld) niet van toepassing verklaard op de tijdelijke vergunningen die wegens werkzaamheden worden aangevraagd. Zie ook art. I.e en I.g.</text:p>
                </table:table-cell>
              </table:table-row>
              <table:table-row table:style-name="row">
                <table:table-cell table:style-name="cell_frame_all" table:number-rows-spanned="1" table:number-columns-spanned="1">
                  <text:p text:style-name="table_al">Artikel I.q</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
                    <text:span text:style-name="nadrukvet">Spijtoptantenregeling</text:span>
                  </text:p>
                  <text:p text:style-name="table_al">Er werd abusievelijk niet naar de juiste artikelleden verwezen. Met deze wijziging wordt dat hersteld.</text:p>
                </table:table-cell>
              </table:table-row>
              <table:table-row table:style-name="row">
                <table:table-cell table:style-name="cell_frame_all" table:number-rows-spanned="1" table:number-columns-spanned="1">
                  <text:p text:style-name="table_al">Artikel I.r</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34, lid 3</text:p>
                </table:table-cell>
                <table:table-cell table:style-name="cell_frame_all" table:number-rows-spanned="1" table:number-columns-spanned="1">
                  <text:p text:style-name="table_al">
                    <text:span text:style-name="nadrukvet">Wachtlijst</text:span>
                  </text:p>
                  <text:p text:style-name="table_al">Met deze wijziging wordt de werkwijze dat een aanvraag voor een overloopvergunning die wordt geweigerd omdat het vergunningenplafond daarvoor is bereikt, op de wachtlijst wordt geplaatst. </text:p>
                </table:table-cell>
              </table:table-row>
              <table:table-row table:style-name="row">
                <table:table-cell table:style-name="cell_frame_all" table:number-rows-spanned="1" table:number-columns-spanned="1">
                  <text:p text:style-name="table_al">Artikel I.s</text:p>
                </table:table-cell>
                <table:table-cell table:style-name="cell_frame_all" table:number-rows-spanned="1" table:number-columns-spanned="1">
                  <text:p text:style-name="table_al">Formaliseren werkwijze</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
                    <text:span text:style-name="nadrukvet">Verwijdering wachtlijst</text:span>
                  </text:p>
                  <text:p text:style-name="table_al">Dit artikel wordt herschreven zodanig dat de vaste werkwijze omtrent de plaatsing op en verwijdering van de wachtlijst van aanvragen voor een overloopvergunning wordt geformaliseerd. Men wordt van deze wachtlijst verwijderd als men ofwel de gevraagde overloopvergunning, ofwel de gevraagde vergunning in het eigen vergunninggebied heeft gekregen. </text:p>
                </table:table-cell>
              </table:table-row>
              <table:table-row table:style-name="row">
                <table:table-cell table:style-name="cell_frame_all" table:number-rows-spanned="1" table:number-columns-spanned="1">
                  <text:p text:style-name="table_al">Artikel I.t en I.u</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46, lid 5 en lid 8</text:p>
                </table:table-cell>
                <table:table-cell table:style-name="cell_frame_all" table:number-rows-spanned="1" table:number-columns-spanned="1">
                  <text:p text:style-name="table_al">
                    <text:span text:style-name="nadrukvet">Overgangsbepalingen</text:span>
                  </text:p>
                  <text:p text:style-name="table_al">Er werd abusievelijk niet naar de juiste artikelleden verwezen. Met deze wijziging wordt dat herste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http://decentrale.regelgeving.overheid.nl/cvdr/XHTMLoutput/Historie/amsterdam/296035/296035_4.html</meta:user-defined>
    <meta:user-defined meta:name="DCTERMS.alternative">Parkeerverordening 2013</meta:user-defined>
    <dc:language>nl</dc:language>
    <meta:user-defined meta:name="OVERHEIDop.locatietype/OVERHEIDop.gebiedsmarkering">Gemeente</meta:user-defined>
    <meta:user-defined meta:name="DC.title">Verordening van de gemeenteraad van de gemeente Amsterdam houdende regels omtrent parkeren (Parkeerverordening 2013)</meta:user-defined>
    <meta:user-defined meta:name="DCTERMS.W3CDTF/DCTERMS.available">2021-07-22</meta:user-defined>
    <meta:user-defined meta:name="DCTERMS.W3CDTF/OVERHEIDop.jaargang">2021</meta:user-defined>
    <meta:user-defined meta:name="OVERHEIDop.publicationIssue">238063</meta:user-defined>
    <meta:user-defined meta:name="OVERHEIDop.betreftRegeling">CVDR296035_9</meta:user-defined>
    <meta:user-defined meta:name="xs:date/OVERHEIDop.startdatum">2021-08-01</meta:user-defined>
    <meta:user-defined meta:name="OVERHEIDop.GmbID/DC.identifier">gmb-2021-238063</meta:user-defined>
    <meta:user-defined meta:name="OVERHEIDop.versieInformatie"/>
  </office:meta>
</office:document-meta>
</file>