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Verordening van de raad van de gemeente Amsterdam tot wijziging van de Verordening Parkeerbelastingen 2021 in verband met het invoeren van betaald parkeren in Geuzenveld, een deel van Slotermeer en een deel van Eendracht (Wijzigingsverordening van de Verordening Parkeerbelastingen 2021)</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 juni 2021, gelet op de artikelen 216 en 225 Gemeentewet en artikel 45 van de Parkeerverordening 2013, gezien de inspraakreacties en de nota van beantwoording van 1 juni 2021, het advies van het dagelijks bestuur van de bestuurscommissie van stadsdeel Nieuw-West van 6 mei 2021,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belastingen 2021 wordt als volgt gewijzigd:</text:p>
            <text:p text:style-name="al"/>
            <text:list text:style-name="id1-3-2-2-1-4">
              <text:list-item text:style-override="id1-3-2-2-1-4-1">
                <text:number>a.</text:number>
                <text:p text:style-name="al">In Bijlage 1 Tarieventabel 2021, behorende bij Verordening parkeerbelastingen 2021 wordt aan Hoofdstuk 1 Tariefgebieden na onderdeel X van Tariefgebied 7 een onderdeel toegevoegd, luidende:</text:p>
              </text:list-item>
            </text:list>
            <text:p text:style-name="al">XI. </text:p>
            <text:p text:style-name="al">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11) het midden van het water ten zuiden van Buurt 7, Buurt 6 en Buurt 5 Zuid tot de President Allendelaan, (12) het midden van de Slotermeerlaan, (13) de noordzijde van de Burgemeester Roellstraat, (14) het midden van het water ten westen van Henric van Veldekehof, (15) het midden van het water ten noorden van Nellie van Kolstraat, (16) het midden van het water ten oosten van Eendrachtspark. </text:p>
            <text:p text:style-name="al"/>
            <text:list text:style-name="id1-3-2-2-1-8">
              <text:list-item text:style-override="id1-3-2-2-1-8-1">
                <text:number>b.</text:number>
                <text:p text:style-name="al">In Bijlage 1 Tarieventabel 2021, behorende bij Verordening parkeerbelastingen 2021 wordt aan hoofdstuk 2. Vergunningen, vergunninggebieden en –tarieven aan de paragraaf met de titel ’Stadsdeel Nieuw-West‘ na het laatste onderdeel een onderdeel toegevoegd, luidende: </text:p>
              </text:list-item>
            </text:list>
            <text:p text:style-name="al">
            <text:span text:style-name="nadrukcur">Vergunninggebied Nieuw-West-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11) het midden van het water ten zuiden van Buurt 7, Buurt 6 en Buurt 5 Zuid tot de President Allendelaan, (12) het midden van de Slotermeerlaan, (13) de noordzijde van de Burgemeester Roellstraat, (14) het midden van het water ten westen van Henric van Veldekehof, (15) het midden van het water ten noorden van Nellie van Kolstraat, (16) het midden van het water ten oosten van Eendrachtspark.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91</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5,46</text:p>
                  </table:table-cell>
                </table:table-row>
                <table:table-row table:style-name="row">
                  <table:table-cell table:style-name="cell_frame_all" table:number-rows-spanned="1" table:number-columns-spanned="1">
                    <text:p text:style-name="table_al">Het tarief voor de mantelzorgvergunning bedraagt hier per zes maanden </text:p>
                  </table:table-cell>
                  <table:table-cell table:style-name="cell_frame_all" table:number-rows-spanned="1" table:number-columns-spanned="1">
                    <text:p text:style-name="table_al">€ 7,96</text:p>
                  </table:table-cell>
                </table:table-row>
              </table:table>
              <text:p text:style-name="table_bottom"/>
            </text:section>
            <text:list text:style-name="id1-3-2-2-1-12">
              <text:list-item text:style-override="id1-3-2-2-1-12-1">
                <text:number>c.</text:number>
                <text:p text:style-name="al">In Bijlage 1 Tarieventabel 2021, behorende bij Verordening parkeerbelastingen 2021 wordt in hoofdstuk 6 in paragraaf 6.5 aan het onderdeel met de titel ‘Stadsdeel Nieuw-West:’ na de laatste rij een rij toegevoegd, luidende:</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Vergunninggebied Nieuw-West-6 (NW-06)</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0,00 per 60 minuten</text:p>
                  </table:table-cell>
                </table:table-row>
              </table:table>
              <text:p text:style-name="table_bottom"/>
            </text:section>
            <text:list text:style-name="id1-3-2-2-1-14">
              <text:list-item text:style-override="id1-3-2-2-1-14-1">
                <text:number>d.</text:number>
                <text:p text:style-name="al">In Bijlage 1 Tarieventabel 2021, behorende bij Verordening parkeerbelastingen 2021 worden in hoofdstuk 6A aan paragraaf 6A.6 Experiment ‘Autodelen met bewonersvergunningen’ na de laatste rij twee rijen  toegevoegd, luidende:</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Wanneer de vergunning geldig is in een vergunninggebied in Stadsdeel Zuidoost en een ander vergunninggebied in stadsdeel Zuidoost of Noord of in vergunninggebied Nieuw-West-6 per zes maanden</text:p>
                  </table:table-cell>
                  <table:table-cell table:style-name="cell_frame_all" table:number-rows-spanned="1" table:number-columns-spanned="1">
                    <text:p text:style-name="table_al">€34,48</text:p>
                  </table:table-cell>
                </table:table-row>
                <table:table-row table:style-name="row">
                  <table:table-cell table:style-name="cell_frame_all" table:number-rows-spanned="1" table:number-columns-spanned="1">
                    <text:p text:style-name="table_al">Wanneer de vergunning geldig is in twee vergunninggebieden in Stadsdeel Noord of in één vergunninggebied in Stadsdeel Noord en in vergunninggebied Nieuw-West-6 per zes maanden</text:p>
                  </table:table-cell>
                  <table:table-cell table:style-name="cell_frame_all" table:number-rows-spanned="1" table:number-columns-spanned="1">
                    <text:p text:style-name="table_al">€15,9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eze verordening treedt in werking met ingang van 17 januari 2021.</text:p>
          </text:section>
          <text:section text:name="artikel_id1-3-2-2-3" text:style-name="artikel">
            <text:p text:style-name="artikel_kop_titel"><text:span text:style-name="artikel_kop_label">Artikel</text:span> <text:span text:style-name="artikel_kop_nr">III </text:span> </text:p>
            <text:p text:style-name="al">Deze verordening wordt aangehaald als ‘Wijzigingsverordening van de Verordening Parkeerbelastingen 2021’.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raadsvergadering van 8 juli 2021. </text:span></text:p>
          </text:section>
          <text:section text:name="ondertekening_id1-3-2-3-3">
            <text:p><text:span text:style-name="functie"/></text:p>
          </text:section>
          <text:section text:name="ondertekening_id1-3-2-3-4">
            <text:p><text:span text:style-name="functie">De plaatsvervangend voorzitter</text:span></text:p>
          </text:section>
          <text:section text:name="ondertekening_id1-3-2-3-5">
            <text:p><text:span text:style-name="functie">Rik Torn</text:span></text:p>
          </text:section>
          <text:section text:name="ondertekening_id1-3-2-3-6">
            <text:p><text:span text:style-name="functie"/></text:p>
          </text:section>
          <text:section text:name="ondertekening_id1-3-2-3-7">
            <text:p><text:span text:style-name="functie">De raadsgriffier</text:span></text:p>
          </text:section>
          <text:section text:name="ondertekening_id1-3-2-3-8">
            <text:p><text:span text:style-name="functie">Jolien Houtma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0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225, eerste lid, van de Gemeentewet]|[1.0:c:BWBR0005416&amp;artikel=225&amp;lid=1&amp;g=2020-01-01</meta:user-defined>
    <meta:user-defined meta:name="DCTERMS.alternative">Verordening parkeerbelastingen Amsterdam 2021</meta:user-defined>
    <dc:language>nl</dc:language>
    <meta:user-defined meta:name="OVERHEIDop.locatietype/OVERHEIDop.gebiedsmarkering">Gemeente</meta:user-defined>
    <meta:user-defined meta:name="DC.title">Verordening van de gemeenteraad van de gemeente Amsterdam houdende regels over het heffen van parkeerbelastingen (Verordening parkeerbelastingen Amsterdam 2021)</meta:user-defined>
    <meta:user-defined meta:name="DCTERMS.W3CDTF/DCTERMS.available">2021-07-22</meta:user-defined>
    <meta:user-defined meta:name="DCTERMS.W3CDTF/OVERHEIDop.jaargang">2021</meta:user-defined>
    <meta:user-defined meta:name="OVERHEIDop.publicationIssue">238060</meta:user-defined>
    <meta:user-defined meta:name="OVERHEIDop.betreftRegeling">CVDR651660_2</meta:user-defined>
    <meta:user-defined meta:name="xs:date/OVERHEIDop.startdatum">2021-07-23</meta:user-defined>
    <meta:user-defined meta:name="OVERHEIDop.GmbID/DC.identifier">gmb-2021-238060</meta:user-defined>
    <meta:user-defined meta:name="OVERHEIDop.versieInformatie"/>
  </office:meta>
</office:document-meta>
</file>