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carport aan de voorzijde van de woning, Vitruviusstraat 172 2314C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675</text:p>
            <text:p text:style-name="common-al">Ingekomen: 13-03-2021 00:00</text:p>
            <text:p text:style-name="common-al">Datum besluit: 29-06-2021</text:p>
            <text:p text:style-name="common-al">Locatie: Vitruviusstraat 172 2314CW Leiden</text:p>
            <text:p text:style-name="common-al">Projectomschrijving: bouwen carport aan de voorzijde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05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5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5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37675</meta:user-defined>
    <meta:user-defined meta:name="DCTERMS.abstract">bouwen carport aan de voorzijde van de woning</meta:user-defined>
    <dc:language>nl</dc:language>
    <meta:user-defined meta:name="OVERHEIDop.locatietype/OVERHEIDop.gebiedsmarkering">Punt</meta:user-defined>
    <meta:user-defined meta:name="DC.title">Verleende omgevingsvergunning, bouwen carport aan de voorzijde van de woning, Vitruviusstraat 172 2314CW Leiden</meta:user-defined>
    <meta:user-defined meta:name="DCTERMS.W3CDTF/DCTERMS.available">2021-08-05</meta:user-defined>
    <meta:user-defined meta:name="DCTERMS.W3CDTF/OVERHEIDop.jaargang">2021</meta:user-defined>
    <meta:user-defined meta:name="OVERHEIDop.publicationIssue">238050</meta:user-defined>
    <meta:user-defined meta:name="OVERHEIDop.GmbID/DC.identifier">gmb-2021-238050</meta:user-defined>
    <meta:user-defined meta:name="OVERHEIDop.versieInformatie"/>
  </office:meta>
</office:document-meta>
</file>