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Witsenkade 48-1 1017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olaas Witsenkade 48-1 1017ZV Amsterdam</text:p>
            <text:p text:style-name="common-al">Omschrijving: het veranderen van het gebouw met bestemming daarvan tot vijf woningen, plaatsen van een balkon aan de achtergevel ter hoogte van de eerste verdieping en nieuw trappenhuis. </text:p>
            <text:p text:style-name="common-al">Datum ontvangst: 03-06-2021</text:p>
            <text:p text:style-name="common-al">Zaaknummer: Z2021-C003479</text:p>
            <text:p text:style-name="common-al">OLO nummer: 61313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04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4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4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3479</meta:user-defined>
    <meta:user-defined meta:name="DCTERMS.abstract">veranderen van het gebouw met bestemming daarvan tot vijf woningen, plaatsen van een balkon aan de achtergevel eerste verdieping  en nieuw trappenhuis</meta:user-defined>
    <dc:language>nl</dc:language>
    <meta:user-defined meta:name="OVERHEIDop.locatietype/OVERHEIDop.gebiedsmarkering">Punt</meta:user-defined>
    <meta:user-defined meta:name="DC.title">Aanvraag omgevingsvergunning Nicolaas Witsenkade 48-1 1017ZV Amsterda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8045</meta:user-defined>
    <meta:user-defined meta:name="OVERHEIDop.GmbID/DC.identifier">gmb-2021-238045</meta:user-defined>
    <meta:user-defined meta:name="OVERHEIDop.versieInformatie"/>
  </office:meta>
</office:document-meta>
</file>