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ebruari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vergunning Februariplein 6, 26-7-2021, Locatie: Februariplein 6</text:p>
            <text:p text:style-name="common-al">Looptijd :-- t/m 26-07-2021</text:p>
            <text:p text:style-name="common-al">Verzonden naar aanvrager op: 16-07-2021</text:p>
            <text:p text:style-name="common-al">Kenmerk gemeente: Z/21/1942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2464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1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1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1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464</meta:user-defined>
    <meta:user-defined meta:name="DCTERMS.abstract">Objectenvergunning Februariplein 6, 26-7-2021, Februariplein 6</meta:user-defined>
    <dc:language>nl</dc:language>
    <meta:user-defined meta:name="OVERHEIDop.locatietype/OVERHEIDop.gebiedsmarkering">Punt</meta:user-defined>
    <meta:user-defined meta:name="DC.title">Besluit apv vergunning Verleend Februariplein 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8011</meta:user-defined>
    <meta:user-defined meta:name="OVERHEIDop.GmbID/DC.identifier">gmb-2021-238011</meta:user-defined>
    <meta:user-defined meta:name="OVERHEIDop.versieInformatie"/>
  </office:meta>
</office:document-meta>
</file>