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IACENZA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-Piacenzastraat 60, verwijderen asbesthoudende materialen,SM20207078.</text:p>
            <text:p text:style-name="common-al">De melding is geaccepteerd op 22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23.117 405664.272</meta:user-defined>
    <meta:user-defined meta:name="DC.title">GEMEENTE VUGHT – SLOOPMELDING – PIACENZASTRAAT 60</meta:user-defined>
    <meta:user-defined meta:name="OVERHEID.PostcodeHuisnummer/OVERHEIDop.postcodeHuisnummer">5262JX 3</meta:user-defined>
    <meta:user-defined meta:name="OVERHEIDop.straatnaam">Piacenza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8</meta:user-defined>
    <meta:user-defined meta:name="OVERHEIDop.GmbID/DC.identifier">gmb-2021-238</meta:user-defined>
    <meta:user-defined meta:name="OVERHEIDop.versieInformatie"/>
  </office:meta>
</office:document-meta>
</file>