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urgemeester Cramergrach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deels ontrekken van bewoning voor het exploiteren van een Bed &amp; Breakfast op adres Burgemeester Cramergracht 163 1064AL AMSTERDAM</text:p>
            <text:p text:style-name="common-al">Ontvangen op : 13-07-2021</text:p>
            <text:p text:style-name="common-al">Kenmerk gemeente: Z/21/19418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819</meta:user-defined>
    <meta:user-defined meta:name="DCTERMS.abstract">: Exploitatievergunning voor een B&amp;B op adres Burgemeester Cramergracht 163</meta:user-defined>
    <dc:language>nl</dc:language>
    <meta:user-defined meta:name="OVERHEIDop.locatietype/OVERHEIDop.gebiedsmarkering">Punt</meta:user-defined>
    <meta:user-defined meta:name="DC.title">Aanvraag voor een Bed &amp; Breakfast vergunning Burgemeester Cramergracht 16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996</meta:user-defined>
    <meta:user-defined meta:name="OVERHEIDop.GmbID/DC.identifier">gmb-2021-237996</meta:user-defined>
    <meta:user-defined meta:name="OVERHEIDop.versieInformatie"/>
  </office:meta>
</office:document-meta>
</file>