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Willem Frederik Hermans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stremmen Willem Frederik Hermansstraat 35 op 27-7-2021, Locatie: Willem Frederik Hermansstraat 35</text:p>
            <text:p text:style-name="common-al">Looptijd :-- t/m 27-07-2021</text:p>
            <text:p text:style-name="common-al">Verzonden naar aanvrager op: 16-07-2021</text:p>
            <text:p text:style-name="common-al">Kenmerk gemeente: Z/21/19416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dvl@amsterdam.nl?Subject=Dossier Z/21/1941698" xlink:type="simple">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7981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981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981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1698</meta:user-defined>
    <meta:user-defined meta:name="DCTERMS.abstract">TVM stremmen Willem Frederik Hermansstraat 35 op 27-7-2021, Willem Frederik Hermansstraat 35</meta:user-defined>
    <dc:language>nl</dc:language>
    <meta:user-defined meta:name="OVERHEIDop.locatietype/OVERHEIDop.gebiedsmarkering">Punt</meta:user-defined>
    <meta:user-defined meta:name="DC.title">Besluit apv vergunning Verleend Willem Frederik Hermansstraat 35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981</meta:user-defined>
    <meta:user-defined meta:name="OVERHEIDop.GmbID/DC.identifier">gmb-2021-237981</meta:user-defined>
    <meta:user-defined meta:name="OVERHEIDop.versieInformatie"/>
  </office:meta>
</office:document-meta>
</file>