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n Pieter Heijestraat 1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 P vakken Jan Pieter Heijestraat 110-122, 28 jul, Locatie: Jan Pieter Heijestraat 114-H</text:p>
            <text:p text:style-name="common-al">Looptijd :-- t/m 28-07-2021</text:p>
            <text:p text:style-name="common-al">Verzonden naar aanvrager op: 16-07-2021</text:p>
            <text:p text:style-name="common-al">Kenmerk gemeente: Z/21/19424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2470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93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93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93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2470</meta:user-defined>
    <meta:user-defined meta:name="DCTERMS.abstract">TVM 4 P vakken Jan Pieter Heijestraat 110-122, 28 jul, Jan Pieter Heijestraat 114-H</meta:user-defined>
    <dc:language>nl</dc:language>
    <meta:user-defined meta:name="OVERHEIDop.locatietype/OVERHEIDop.gebiedsmarkering">Punt</meta:user-defined>
    <meta:user-defined meta:name="DC.title">Besluit apv vergunning Verleend Jan Pieter Heijestraat 114-H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933</meta:user-defined>
    <meta:user-defined meta:name="OVERHEIDop.GmbID/DC.identifier">gmb-2021-237933</meta:user-defined>
    <meta:user-defined meta:name="OVERHEIDop.versieInformatie"/>
  </office:meta>
</office:document-meta>
</file>