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NS-emplacement Marconistraat ong. Blerick</text:span>
          </text:p>
            <text:p text:style-name="al">Het college van burgemeester en wethouders van Venlo maakt bekend dat een BUS melding is ontvangen voor een sanering categorie tijdelijk uitplaatsen</text:p>
            <text:p text:style-name="al">Ontvangen op 14-07-2021 </text:p>
            <text:p text:style-name="al">Kenmerk SXO 2021-1331</text:p>
            <text:p text:style-name="al">
            <text:span text:style-name="nadrukvet"/>
          </text:p>
            <text:p text:style-name="al">
            <text:span text:style-name="nadrukvet"/>
          </text:p>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span text:style-name="nadrukvet"/>
          </text:p>
            <text:p text:style-name="al">
            <text:span text:style-name="nadrukvet"/>
          </text:p>
            <text:p text:style-name="al">
            <text:span text:style-name="nadrukvet">Inzage </text:span>
          </text:p>
            <text:p text:style-name="al">De stukken kunnen op afspraak worden ingezien. </text:p>
            <text:p text:style-name="al">Voor het maken van een afspraak kunt u contact opnemen met het Klantcontactcentrum, telefoonnummer 14 077. </text:p>
            <text:p text:style-name="al">Hierbij kunt u aangeven dat het een ‘publicatie Wet Bodembescherming’ betreft van het team Bouwen en Milieu.</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9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1-1331</meta:user-defined>
    <meta:user-defined meta:name="DCTERMS.alternative">BUS</meta:user-defined>
    <dc:language>nl</dc:language>
    <meta:user-defined meta:name="OVERHEIDop.locatietype/OVERHEIDop.gebiedsmarkering">Gemeente</meta:user-defined>
    <meta:user-defined meta:name="DC.title">Wet bodembescherming, melding Besluit Uniforme Saneringen (BUS)</meta:user-defined>
    <meta:user-defined meta:name="DCTERMS.W3CDTF/DCTERMS.available">2021-07-20</meta:user-defined>
    <meta:user-defined meta:name="DCTERMS.W3CDTF/OVERHEIDop.jaargang">2021</meta:user-defined>
    <meta:user-defined meta:name="OVERHEIDop.publicationIssue">237922</meta:user-defined>
    <meta:user-defined meta:name="OVERHEIDop.GmbID/DC.identifier">gmb-2021-237922</meta:user-defined>
    <meta:user-defined meta:name="OVERHEIDop.versieInformatie"/>
  </office:meta>
</office:document-meta>
</file>