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geldelijke voorzieningen externe commissieleden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lezen het voorstel van burgemeester en wethouders van 20 april 2021,</text:p>
            <text:p text:style-name="al">gelet op artikel 147 en 149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de navolgende Verordening tot wijziging van de Verordening geldelijke voorzieningen externe commissieleden, vastgesteld bij raadsbesluit van 7 juli 2004 (Gemeenteblad2004, afd. 3A, nr. 167/394) en laatstelijk gewijzigd 17 december 2020 (Gemeenteblad2020, afd. 3A, nr. 94/562).</text:p>
                <text:p text:style-name="al"/>
                <text:p text:style-name="al">Enig artikel</text:p>
                <text:p text:style-name="al"/>
                <text:p text:style-name="al">In bijlage 1 wordt onder nummer 22 gewijzigd:</text:p>
                <text:p text:style-name="al">“Commissie naamgeving openbare ruimten” wordt vervangen door Adviesraad naamgeving openbare ruimten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ze verordening treedt in werking vanaf het moment dat de Adviesraad naamgeving openbare ruimten is samengesteld conform artikel 4 Instellingsbesluit Adviesraad naamgeving openbare ruimten en in elk geval met ingang van 1 september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vastgesteld in de raadsvergadering van 7 juli 2021.</text:span></text:p>
          </text:section>
          <text:section text:name="ondertekening_id1-3-2-3-3">
            <text:p><text:span text:style-name="functie">De voorzitter</text:span></text:p>
          </text:section>
          <text:section text:name="ondertekening_id1-3-2-3-4">
            <text:p><text:span text:style-name="functie">Femke Halsema</text:span></text:p>
          </text:section>
          <text:section text:name="ondertekening_id1-3-2-3-5">
            <text:p><text:span text:style-name="functie">De raadsgriffier</text:span></text:p>
          </text:section>
          <text:section text:name="ondertekening_id1-3-2-3-6">
            <text:p><text:span text:style-name="functie">Jolien Houtma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van de gemeenteraad van de gemeente Amsterdam houdende regels omtrent vergoeding aan leden van commissies die geen raadslid zijn (Verordening geldelijke voorzieningen externe commissieleden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913</meta:user-defined>
    <meta:user-defined meta:name="OVERHEIDop.betreftRegeling">CVDR73079_19</meta:user-defined>
    <meta:user-defined meta:name="xs:date/OVERHEIDop.startdatum">2021-09-01</meta:user-defined>
    <meta:user-defined meta:name="OVERHEIDop.GmbID/DC.identifier">gmb-2021-237913</meta:user-defined>
    <meta:user-defined meta:name="OVERHEIDop.versieInformatie"/>
  </office:meta>
</office:document-meta>
</file>