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tot eerste wijziging van de Beleidsregels Tijdelijke Ondersteuning Noodzakelijke Kosten (TONK) gemeente Tub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ubbergen, 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titel 4.3 van de Algemene wet bestuursrecht;</text:p>
              </text:list-item>
              <text:list-item text:style-override="id1-3-2-1-1-4-2">
                <text:number>-</text:number>
                <text:p text:style-name="al">artikel 35 Participatiewet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college het wenselijk vindt om de reeds vastgestelde beleidsregels Tijdelijke ondersteuning noodzakelijke kosten (TONK) te wijzigen; </text:p>
              </text:list-item>
            </text:list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 1. </text:number>
                <text:p text:style-name="al">Artikel 3, lid 2 sub a toevoegen. Deze luidt: het vermogen van de kinderen wordt buiten beschouwing gelaten;</text:p>
              </text:list-item>
              <text:list-item text:style-override="id1-3-2-2-1-3">
                <text:number> 2. </text:number>
                <text:p text:style-name="al">Artikel 3, lid 2 sub b toevoegen: Deze luidt: de peildatum van het vermogen vaststellen op 1 januari 202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</text:p>
            <text:p text:style-name="al">De datum die genoemd wordt in artikel 5, lid 3 wijzigingen in 1 november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 </text:span> </text:p>
            <text:p text:style-name="al">De periode genoemd in artikel 7 wijzigen in de periode van 1 januari 2021 tot en met 30 september 2021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  </text:span> </text:p>
            <text:list text:style-name="id1-3-2-2-4-2">
              <text:list-item text:style-override="id1-3-2-2-4-2-1">
                <text:number>1.</text:number>
                <text:p text:style-name="al">Artikel 8, lid 1 wijzigen in: Bij de vaststelling van de tegemoetkoming wordt geen rekening gehouden met een minimaal bedrag aan noodzakelijke kosten;</text:p>
              </text:list-item>
              <text:list-item text:style-override="id1-3-2-2-4-2-2">
                <text:number>2.</text:number>
                <text:p text:style-name="al">Artikel 8, lid 2 het bedrag wijzigen in € 3.000,--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  </text:span> </text:p>
            <text:p text:style-name="al">De datum genoemd in artikel 14, lid 2 wijzigen in 1 oktober 2021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  </text:span> </text:p>
            <text:p text:style-name="al">De gewijzigde beleidsregels tot eerste wijziging van de Beleidsregels Tijdelijke Ondersteuning Noodzakelijke Kosten (TONK) gemeente Tubbergen treden met terugwerkende kracht in werking met ingang van 1 januari 2021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  </text:span> </text:p>
            <text:p text:style-name="al">Deze gewijzigde beleidsregels worden aangehaald als: Beleidsregels tot eerste wijziging van de Beleidsregels Tijdelijke Ondersteuning Noodzakelijke Kosten (TONK) gemeente Tubbergen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d.d. 13 juli 2021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791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91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91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Financiën | Organisatie en beleid</meta:user-defined>
    <meta:user-defined meta:name="DC.source">artikel 35 van de Participatiewet]|[1.0:c:BWBR0015703&amp;artikel=35&amp;g=2021-01-01</meta:user-defined>
    <meta:user-defined meta:name="DC.source">titel 4.3 van de Algemene wet bestuursrecht]|[1.0:c:BWBR0005537&amp;titeldeel=4.3&amp;g=2021-03-01</meta:user-defined>
    <meta:user-defined meta:name="OVERHEIDop.referentienummer">250705</meta:user-defined>
    <meta:user-defined meta:name="DCTERMS.alternative">Beleidsregels Tijdelijke Ondersteuning Noodzakelijke Kosten gemeente Tubbergen</meta:user-defined>
    <dc:language>nl</dc:language>
    <meta:user-defined meta:name="OVERHEIDop.locatietype/OVERHEIDop.gebiedsmarkering">Gemeente</meta:user-defined>
    <meta:user-defined meta:name="DC.title">Beleidsregel van het college van burgemeester en wethouders van de gemeente Tubbergen houdende regels omtrent de tijdelijke ondersteuning noodzakelijke kosten (Beleidsregels Tijdelijke Ondersteuning Noodzakelijke Kosten gemeente Tubbergen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7910</meta:user-defined>
    <meta:user-defined meta:name="OVERHEIDop.betreftRegeling">CVDR655172_2</meta:user-defined>
    <meta:user-defined meta:name="xs:date/OVERHEIDop.startdatum">2021-07-23</meta:user-defined>
    <meta:user-defined meta:name="OVERHEIDop.GmbID/DC.identifier">gmb-2021-237910</meta:user-defined>
    <meta:user-defined meta:name="OVERHEIDop.versieInformatie"/>
  </office:meta>
</office:document-meta>
</file>