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 concept Verordening afkoppelen hemelwater gemeente Berg en Dal 2021</text:p>
      <text:section text:name="regeling_id1-3-2" text:style-name="regeling">
        <text:section text:name="aanhef_id1-3-2-1" text:style-name="aanhef">
          <text:section text:name="preambule_id1-3-2-1-1" text:style-name="preambule">
            <text:p text:style-name="al"/>
            <text:p text:style-name="al">Burgemeester en wethouders van de gemeente Berg en Dal maken bekend dat zij de concept Verordening afkoppelen hemelwater gemeente Berg en Dal 2021 vrijgeven voor inspraak. In de vergadering van 29 juni 2021 is door het college van de gemeente Berg en Dal besloten een inspraakperiode van zes weken te hanteren. Na de inspraak zal het concept indien nodig worden aangepast en ter vaststelling worden voorgelegd aan de gemeenteraad.</text:p>
            <text:p text:style-name="al">
            <text:span text:style-name="nadrukvet"/>
          </text:p>
            <text:p text:style-name="al">
            <text:span text:style-name="nadrukvet">Inzage</text:span>
          </text:p>
            <text:p text:style-name="al">De Verordening afkoppelen hemelwater gemeente Berg en Dal 2021 ligt overeenkomstig de gemeentelijke inspraakverordening en het besluit van het college van de gemeente Berg en Dal van 29 juni 2021 zes weken na de datum van dit gemeenteblad voor een ieder ter inzage.</text:p>
            <text:p text:style-name="al">De conceptversie van de Verordening afkoppelen hemelwater gemeente Berg en Dal 2021 is ook op afspraak in te zien in het gemeentehuis, Dorpsplein 1 te Groesbeek. Voor het maken van een afspraak kunt u maandag, dinsdag, donderdag en vrijdag contact opnemen met dhr. Thijs Strating van de afdeling BOR via het algemene telefoonnummer 14 024.</text:p>
            <text:p text:style-name="al">
            <text:span text:style-name="nadrukvet"/>
          </text:p>
            <text:p text:style-name="al">
            <text:span text:style-name="nadrukvet">Inspraak</text:span>
          </text:p>
            <text:p text:style-name="al">Ingezetenen van de gemeente Berg en Dal en belanghebbenden kunnen desgewenst een gemotiveerde zienswijze op de conceptnota kenbaar maken binnen drie weken na de datum van dit Gemeenteblad. Deze zienswijze kan worden gericht aan:</text:p>
            <text:p text:style-name="al">Burgemeester en wethouders van gemeente Berg en Dal T.a.v. Thijs Strating, afdeling BOR Postbus 20 6560 AA Groesbeek e-mail: <text:a xlink:href="mailto:t.strating@bergendal.nl" xlink:type="simple">t.strating@bergendal.nl</text:a> </text:p>
            <text:p text:style-name="al"/>
          </text:section>
        </text:section>
        <text:section text:name="regeling-tekst_id1-3-2-2" text:style-name="regeling-tekst">
          <text:section text:name="artikel_id1-3-2-2-1" text:style-name="artikel">
            <text:p text:style-name="artikel_kop_titel"><text:span text:style-name="artikel_kop_label">Subsidieverordening afkoppelen hemelwater gemeente Berg en Dal 2021</text:span> <text:span text:style-name="artikel_kop_label"/> </text:p>
            <text:p text:style-name="al">
            <text:span text:style-name="nadrukvet">Artikel 1 </text:span>
            <text:span text:style-name="nadrukvet">Begripsbepalingen</text:span>
          </text:p>
            <text:p text:style-name="al">Deze verordening verstaat onder:</text:p>
            <text:list text:style-name="id1-3-2-2-1-4">
              <text:list-item text:style-override="id1-3-2-2-1-4-1">
                <text:number>1.</text:number>
                <text:p text:style-name="al">Wet: de Algemene wet bestuursrecht; </text:p>
              </text:list-item>
              <text:list-item text:style-override="id1-3-2-2-1-4-2">
                <text:number>2.</text:number>
                <text:p text:style-name="al">Afkoppelen: het beëindigen van de afvoer van op verhard oppervlak vallend hemelwater naar een openbaar gemengd rioolstelsel, door dit hemelwater te benutten, te infiltreren of te houden in de bodem dan wel te brengen in oppervlaktewater;</text:p>
              </text:list-item>
              <text:list-item text:style-override="id1-3-2-2-1-4-3">
                <text:number>3.</text:number>
                <text:p text:style-name="al">Oppervlaktewater: water waarop regenwater geloosd kan worden zoals rivieren, beken, sloten, vijvers enz.;</text:p>
              </text:list-item>
              <text:list-item text:style-override="id1-3-2-2-1-4-4">
                <text:number>4.</text:number>
                <text:p text:style-name="al">Verhard oppervlak: oppervlakken zoals daken, verharde erven, en andere verharde terreinen waarvan hemelwater tot afstroming komt op een gemengde riolering;</text:p>
              </text:list-item>
              <text:list-item text:style-override="id1-3-2-2-1-4-5">
                <text:number>5.</text:number>
                <text:p text:style-name="al">Gemengd riool: gecombineerd inzameling- en transportstelsel voor afvalwater en hemelwater;</text:p>
              </text:list-item>
              <text:list-item text:style-override="id1-3-2-2-1-4-6">
                <text:number>6.</text:number>
                <text:p text:style-name="al">Private partij: alle niet-overheden zoals burgers, ondernemers, verenigingen, schoolbesturen, woningstichtingen enz.;</text:p>
              </text:list-item>
              <text:list-item text:style-override="id1-3-2-2-1-4-7">
                <text:number>7.</text:number>
                <text:p text:style-name="al">Particulier terrein of gebouw: een terrein of gebouw in eigendom van een particulier of rechtspersoon. Bijvoorbeeld terreinen of gebouwen van burgers, ondernemers, verenigingen, scholen, woningstichting enz.;</text:p>
              </text:list-item>
              <text:list-item text:style-override="id1-3-2-2-1-4-8">
                <text:number>8.</text:number>
                <text:p text:style-name="al">College: het College van burgemeester en wethouders van de Gemeente Berg en Dal;</text:p>
              </text:list-item>
              <text:list-item text:style-override="id1-3-2-2-1-4-9">
                <text:number>9.</text:number>
                <text:p text:style-name="al">Gemeenteraad: de gemeenteraad van de Gemeente Berg en Dal;</text:p>
              </text:list-item>
              <text:list-item text:style-override="id1-3-2-2-1-4-10">
                <text:number>10.</text:number>
                <text:p text:style-name="al">Gemeente: Gemeente Berg en Dal;</text:p>
              </text:list-item>
            </text:list>
            <text:p text:style-name="al">
            <text:span text:style-name="nadrukvet"/>
          </text:p>
            <text:p text:style-name="al">
            <text:span text:style-name="nadrukvet">Artikel 2 Toepassingsbereik</text:span>
          </text:p>
            <text:p text:style-name="al">Voor subsidie komen in aanmerking:</text:p>
            <text:list text:style-name="id1-3-2-2-1-8">
              <text:list-item text:style-override="id1-3-2-2-1-8-1">
                <text:number>1.</text:number>
                <text:p text:style-name="al">Private partijen met gebouwen of verharde oppervlaktes die zijn gelegen binnen het grondgebied van de Gemeente Berg en Dal en voldoen aan de in deze verordening beschreven voorwaarden.</text:p>
              </text:list-item>
              <text:list-item text:style-override="id1-3-2-2-1-8-2">
                <text:number>2.</text:number>
                <text:p text:style-name="al">Het opsplitsen van een af te koppelen object over meerdere subsidieaanvragen is niet toegestaan. Per adres wordt slechts eenmaal subsidie verstrekt voor het afkoppelen van verhard oppervlak. </text:p>
              </text:list-item>
            </text:list>
            <text:p text:style-name="al">
            <text:span text:style-name="nadrukvet"/>
          </text:p>
            <text:p text:style-name="al">
            <text:span text:style-name="nadrukvet">Artikel 3 Bevoegdheid College en voorwaarden voor subsidieverlening</text:span>
          </text:p>
            <text:list text:style-name="id1-3-2-2-1-11">
              <text:list-item text:style-override="id1-3-2-2-1-11-1">
                <text:number>1.</text:number>
                <text:p text:style-name="al">Het College is belast met de uitvoering van deze subsidieverordening.</text:p>
              </text:list-item>
              <text:list-item text:style-override="id1-3-2-2-1-11-2">
                <text:number>2.</text:number>
                <text:p text:style-name="al">Het College kan, ter tegemoetkoming in de kosten voor het afkoppelen, aan een private partij subsidie verlenen onder de volgende voorwaarden en verplichtingen:</text:p>
                <text:list text:style-name="id1-3-2-2-1-11-2-3">
                  <text:list-item text:style-override="id1-3-2-2-1-11-2-3-1">
                    <text:number>1.</text:number>
                    <text:p text:style-name="al">het regenwater van het perceel is legaal aangesloten op het openbaar gemengd riool en wordt afgekoppeld;</text:p>
                  </text:list-item>
                  <text:list-item text:style-override="id1-3-2-2-1-11-2-3-2">
                    <text:number>2.</text:number>
                    <text:p text:style-name="al">het regenwater wordt op eigen terrein in de bodem geïnfiltreerd dan wel op een andere wijze verwerkt, waarbij geen overlast voor de omgeving ontstaat;</text:p>
                  </text:list-item>
                  <text:list-item text:style-override="id1-3-2-2-1-11-2-3-3">
                    <text:number>3.</text:number>
                    <text:p text:style-name="al">de bodemkaart van de gemeente laat zien op welke locaties de bodem geschikt of minder geschikt is voor infiltratie van hemelwater. Op plekken waar de bodem geschikt is voor infiltratie dient minimaal 20mm berging per m<text:span text:style-name="sup">2 </text:span>gerealiseerd te worden. Voor locaties waar de bodem minder geschikt is voor infiltratie dient minimaal 40mm berging per m<text:span text:style-name="sup">2</text:span> te worden gerealiseerd. </text:p>
                  </text:list-item>
                  <text:list-item text:style-override="id1-3-2-2-1-11-2-3-4">
                    <text:number>4.</text:number>
                    <text:p text:style-name="al">indien infiltratie op eigen terrein niet mogelijk is, is infiltratie in openbaar gebied alleen mogelijk na verkregen toestemming van het College. Aan deze toestemming kunnen voorwaarden verbonden worden;</text:p>
                  </text:list-item>
                  <text:list-item text:style-override="id1-3-2-2-1-11-2-3-5">
                    <text:number>5.</text:number>
                    <text:p text:style-name="al">indien infiltratie in de bodem niet mogelijk is, is lozen op oppervlaktewater alleen mogelijk na verkregen toestemming van het Waterschap of andere bevoegde beheerders. Aan deze toestemming kunnen voorwaarden verbonden worden;</text:p>
                  </text:list-item>
                  <text:list-item text:style-override="id1-3-2-2-1-11-2-3-6">
                    <text:number>6.</text:number>
                    <text:p text:style-name="al">het gebouw is niet een nieuw te bouwen of recent gebouwde woning waarvan de gemeente conform het Bouwbesluit al eerder geëist heeft regenwater af te koppelen;</text:p>
                  </text:list-item>
                  <text:list-item text:style-override="id1-3-2-2-1-11-2-3-7">
                    <text:number>7.</text:number>
                    <text:p text:style-name="al">het oppervlak van het af te koppelen verhard oppervlak bedraagt tenminste 25m<text:span text:style-name="sup">2</text:span>;</text:p>
                  </text:list-item>
                  <text:list-item text:style-override="id1-3-2-2-1-11-2-3-8">
                    <text:number>8.</text:number>
                    <text:p text:style-name="al">eenmaal afgekoppelde oppervlakken mogen niet meer aangekoppeld worden;</text:p>
                  </text:list-item>
                </text:list>
              </text:list-item>
              <text:list-item text:style-override="id1-3-2-2-1-11-3">
                <text:number>3.</text:number>
                <text:p text:style-name="al">Het voldoen aan de onder lid 2 genoemde voorwaarden en verplichtingen ligt ter beoordeling bij het College.</text:p>
              </text:list-item>
            </text:list>
            <text:p text:style-name="al">
            <text:span text:style-name="nadrukvet"/>
          </text:p>
            <text:p text:style-name="al">
            <text:span text:style-name="nadrukvet">Artikel 4 Subsidieplafond en verdeling subsidies</text:span>
          </text:p>
            <text:list text:style-name="id1-3-2-2-1-14">
              <text:list-item text:style-override="id1-3-2-2-1-14-1">
                <text:number>1.</text:number>
                <text:p text:style-name="al">Voor de uitvoering van deze subsidieverordening stelt de gemeenteraad een subsidieplafond vast van €50.000,- per jaar.</text:p>
              </text:list-item>
              <text:list-item text:style-override="id1-3-2-2-1-14-2">
                <text:number>2.</text:number>
                <text:p text:style-name="al">Bij de verdeling van de middelen die jaarlijks beschikbaar zijn gesteld houdt het College rekening met de volgorde van ontvangst van ingediende aanvragen, waarbij een eerder ontvangen aanvraag voor een later ontvangen aanvraag gaat.</text:p>
              </text:list-item>
              <text:list-item text:style-override="id1-3-2-2-1-14-3">
                <text:number>3.</text:number>
                <text:p text:style-name="al">Als de aanvrager ingevolge artikel 4:5 van de Awb de gelegenheid heeft gehad de aanvraag aan te vullen, geldt als datum van ontvangst de datum waarop de aanvraag naar het oordeel van het College volledig is aangevuld.</text:p>
              </text:list-item>
            </text:list>
            <text:p text:style-name="al">
            <text:span text:style-name="nadrukvet"/>
          </text:p>
            <text:p text:style-name="al">
            <text:span text:style-name="nadrukvet">Artikel 5 Hoogte subsidiebedrag</text:span>
          </text:p>
            <text:list text:style-name="id1-3-2-2-1-17">
              <text:list-item text:style-override="id1-3-2-2-1-17-1">
                <text:number>1.</text:number>
                <text:p text:style-name="al">De subsidie bedraagt €8,00 per m<text:span text:style-name="sup">2</text:span> afgekoppeld oppervlak, horizontaal gemeten.</text:p>
              </text:list-item>
              <text:list-item text:style-override="id1-3-2-2-1-17-2">
                <text:number>2.</text:number>
                <text:p text:style-name="al">Het maximaal te ontvangen subsidiebedrag bedraagt €2.000,-. </text:p>
              </text:list-item>
            </text:list>
            <text:p text:style-name="al">
            <text:span text:style-name="nadrukvet"/>
          </text:p>
            <text:p text:style-name="al">
            <text:span text:style-name="nadrukvet">Artikel 6 Aanvraag</text:span>
          </text:p>
            <text:list text:style-name="id1-3-2-2-1-20">
              <text:list-item text:style-override="id1-3-2-2-1-20-1">
                <text:number>1.</text:number>
                <text:p text:style-name="al">Een aanvraag wordt digitaal ingediend via de website <text:a xlink:href="http://www.bergendal.nl" xlink:type="simple">www.bergendal.nl</text:a> met een daarvoor door het College vastgesteld aanvraagformulier.</text:p>
              </text:list-item>
              <text:list-item text:style-override="id1-3-2-2-1-20-2">
                <text:number>2.</text:number>
                <text:p text:style-name="al">Aanvragen kunnen alleen door een zakelijk gerechtigde worden ingediend.</text:p>
              </text:list-item>
              <text:list-item text:style-override="id1-3-2-2-1-20-3">
                <text:number>3.</text:number>
                <text:p text:style-name="al">Aanvragen worden behandeld op datum van ontvangst.</text:p>
              </text:list-item>
              <text:list-item text:style-override="id1-3-2-2-1-20-4">
                <text:number>4.</text:number>
                <text:p text:style-name="al">Een aanvraag moet volledig zijn. Het College kan aanvullende informatie verlangen indien dit redelijkerwijs noodzakelijk is voor het beoordelen van een aanvraag.</text:p>
              </text:list-item>
              <text:list-item text:style-override="id1-3-2-2-1-20-5">
                <text:number>5.</text:number>
                <text:p text:style-name="al">Een wijziging van bij de aanvraag verstrekte gegevens wordt direct ter kennisneming gebracht aan het College.</text:p>
              </text:list-item>
              <text:list-item text:style-override="id1-3-2-2-1-20-6">
                <text:number>6.</text:number>
                <text:p text:style-name="al">Voordat het College op een aanvraag heeft beslist, mag niet met de afkoppelwerkzaamheden begonnen zijn.</text:p>
              </text:list-item>
            </text:list>
            <text:p text:style-name="al">
            <text:span text:style-name="nadrukvet"/>
          </text:p>
            <text:p text:style-name="al">
            <text:span text:style-name="nadrukvet">Artikel 7 Weigeringsgronden</text:span>
          </text:p>
            <text:list text:style-name="id1-3-2-2-1-23">
              <text:list-item text:style-override="id1-3-2-2-1-23-1">
                <text:number>1.</text:number>
                <text:p text:style-name="al">Het College weigert de aanvraag indien:</text:p>
                <text:list text:style-name="id1-3-2-2-1-23-1-3">
                  <text:list-item text:style-override="id1-3-2-2-1-23-1-3-1">
                    <text:number>1.</text:number>
                    <text:p text:style-name="al">niet wordt voldaan aan de voorwaarden zoals genoemd in artikel 3 en artikel 6 lid 2;</text:p>
                  </text:list-item>
                  <text:list-item text:style-override="id1-3-2-2-1-23-1-3-2">
                    <text:number>2.</text:number>
                    <text:p text:style-name="al">het regenwater van het af te koppelen verhard oppervlak niet geïnfiltreerd kan worden en afvoer naar oppervlaktewater niet haalbaar is;</text:p>
                  </text:list-item>
                  <text:list-item text:style-override="id1-3-2-2-1-23-1-3-3">
                    <text:number>3.</text:number>
                    <text:p text:style-name="al">afkoppelen kan leiden tot overlast op belendende percelen;</text:p>
                  </text:list-item>
                  <text:list-item text:style-override="id1-3-2-2-1-23-1-3-4">
                    <text:number>4.</text:number>
                    <text:p text:style-name="al">afkoppelen vanuit milieu hygiënisch of hydrologisch oogpunt ongewenst is;</text:p>
                  </text:list-item>
                  <text:list-item text:style-override="id1-3-2-2-1-23-1-3-5">
                    <text:number>5.</text:number>
                    <text:p text:style-name="al">door de verstrekking van de subsidie het subsidieplafond zou worden overschreden. </text:p>
                  </text:list-item>
                </text:list>
              </text:list-item>
              <text:list-item text:style-override="id1-3-2-2-1-23-2">
                <text:number>2.</text:number>
                <text:p text:style-name="al">Het College kan de subsidie (gedeeltelijk) weigeren indien er gegronde redenen zijn om aan te nemen dat:</text:p>
                <text:list text:style-name="id1-3-2-2-1-23-2-3">
                  <text:list-item text:style-override="id1-3-2-2-1-23-2-3-1">
                    <text:number>1.</text:number>
                    <text:p text:style-name="al">de aangevraagde afkoppelactiviteiten niet of onvolledig zullen plaatsvinden;</text:p>
                  </text:list-item>
                  <text:list-item text:style-override="id1-3-2-2-1-23-2-3-2">
                    <text:number>2.</text:number>
                    <text:p text:style-name="al">de aanvrager niet zal voldoen aan de aan de subsidie verbonden verplichtingen.</text:p>
                  </text:list-item>
                </text:list>
              </text:list-item>
              <text:list-item text:style-override="id1-3-2-2-1-23-3">
                <text:number>3.</text:number>
                <text:p text:style-name="al">Het College kan de subsidie (gedeeltelijk) weigeren als voorafgaand aan de beschikking reeds een begin is gemaakt met het afkoppelen.</text:p>
              </text:list-item>
            </text:list>
            <text:p text:style-name="al">
            <text:span text:style-name="nadrukvet"/>
          </text:p>
            <text:p text:style-name="al">
            <text:span text:style-name="nadrukvet">Artikel 8 Subsidieverlening</text:span>
          </text:p>
            <text:list text:style-name="id1-3-2-2-1-26">
              <text:list-item text:style-override="id1-3-2-2-1-26-1">
                <text:number>1.</text:number>
                <text:p text:style-name="al">Het College beslist binnen 6 weken na ontvangst van de volledige aanvraag.</text:p>
              </text:list-item>
              <text:list-item text:style-override="id1-3-2-2-1-26-2">
                <text:number>2.</text:number>
                <text:p text:style-name="al">Het College kan de beslistermijn eenmaal voor ten hoogste 4 weken verdagen.</text:p>
              </text:list-item>
              <text:list-item text:style-override="id1-3-2-2-1-26-3">
                <text:number>3.</text:number>
                <text:p text:style-name="al">De subsidiebeschikking geeft in ieder geval een nauwkeurige beschrijving van de locatie, oppervlak af te koppelen verharding en het bedrag van de subsidie.</text:p>
              </text:list-item>
            </text:list>
            <text:p text:style-name="al">
            <text:span text:style-name="nadrukvet"/>
          </text:p>
            <text:p text:style-name="al">
            <text:span text:style-name="nadrukvet">Artikel 9 Nadere voorschriften en verplichtingen</text:span>
          </text:p>
            <text:list text:style-name="id1-3-2-2-1-29">
              <text:list-item text:style-override="id1-3-2-2-1-29-1">
                <text:number>1.</text:number>
                <text:p text:style-name="al">De werkzaamheden waarvoor de subsidie is verleend, moeten binnen 3 maanden na subsidieverlening in uitvoering zijn genomen.</text:p>
              </text:list-item>
              <text:list-item text:style-override="id1-3-2-2-1-29-2">
                <text:number>2.</text:number>
                <text:p text:style-name="al">De subsidieontvanger is verplicht de afkoppeling te realiseren op een in het subsidiebesluit omschreven wijze.</text:p>
              </text:list-item>
              <text:list-item text:style-override="id1-3-2-2-1-29-3">
                <text:number>3.</text:number>
                <text:p text:style-name="al">Aan de subsidieverlening kunnen nadere voorschriften verbonden worden, zoals de wijze van afkoppeling en onderhoudsvoorschriften.</text:p>
              </text:list-item>
              <text:list-item text:style-override="id1-3-2-2-1-29-4">
                <text:number>4.</text:number>
                <text:p text:style-name="al">In elk geval zal aan de subsidieverlening het voorschrift worden verbonden dat de afkoppeling na realisatie in stand moet worden gehouden en zo nodig doelmatig onderhouden dient te worden.</text:p>
              </text:list-item>
              <text:list-item text:style-override="id1-3-2-2-1-29-5">
                <text:number>5.</text:number>
                <text:p text:style-name="al">De werkzaamheden waarvoor de subsidie is verleend moeten binnen 6 maanden na subsidieverlening gereed zijn.</text:p>
              </text:list-item>
              <text:list-item text:style-override="id1-3-2-2-1-29-6">
                <text:number>6.</text:number>
                <text:p text:style-name="al">De aanvrager meldt het gereedkomen van de werkzaamheden binnen 4 weken digitaal via de website. </text:p>
              </text:list-item>
              <text:list-item text:style-override="id1-3-2-2-1-29-7">
                <text:number>7.</text:number>
                <text:p text:style-name="al">Bij de gereedmelding worden voldoende en duidelijke foto’s van de afkoppelwerkzaamheden overgelegd. Zo mogelijk worden ook gespecificeerde facturen van materialen en bedrijven voor uitvoeringswerkzaamheden overgelegd.</text:p>
              </text:list-item>
            </text:list>
            <text:p text:style-name="al">
            <text:span text:style-name="nadrukvet"/>
          </text:p>
            <text:p text:style-name="al">
            <text:span text:style-name="nadrukvet">Artikel 10 Subsidievaststelling</text:span>
          </text:p>
            <text:list text:style-name="id1-3-2-2-1-32">
              <text:list-item text:style-override="id1-3-2-2-1-32-1">
                <text:number>1.</text:number>
                <text:p text:style-name="al">Het College stelt binnen 6 weken na gereedmelding door de subsidieontvanger en goedkeuring van de uitgevoerde werkzaamheden de subsidie vast. </text:p>
              </text:list-item>
              <text:list-item text:style-override="id1-3-2-2-1-32-2">
                <text:number>2.</text:number>
                <text:p text:style-name="al">De subsidie kan naast de gevallen als vermeld in artikel 4:46, tweede en derde lid, van de Awb, lager worden vastgesteld, indien is gebleken dat de subsidie aan andere activiteiten is besteed dan waarvoor zij is aangevraagd of verstrekt.</text:p>
              </text:list-item>
              <text:list-item text:style-override="id1-3-2-2-1-32-3">
                <text:number>3.</text:number>
                <text:p text:style-name="al">Het College kan, zolang de subsidie niet is vastgesteld, de subsidieverlening intrekken of ten nadele van de subsidieontvanger wijzigen, indien:</text:p>
                <text:list text:style-name="id1-3-2-2-1-32-3-3">
                  <text:list-item text:style-override="id1-3-2-2-1-32-3-3-1">
                    <text:number>1.</text:number>
                    <text:p text:style-name="al">binnen 3 maanden na het verlenen van de subsidie geen aanvang met de werkzaamheden is gemaakt;</text:p>
                  </text:list-item>
                  <text:list-item text:style-override="id1-3-2-2-1-32-3-3-2">
                    <text:number>2.</text:number>
                    <text:p text:style-name="al">binnen 6 maanden na het verlenen van de subsidie het overeengekomen verhard oppervlak niet is afgekoppeld. Voordat de subsidie wordt ingetrokken of wordt gewijzigd stelt het College de subsidieontvanger in de gelegenheid om alsnog binnen een termijn van 4 weken de afkoppeling te hebben gerealiseerd;</text:p>
                  </text:list-item>
                  <text:list-item text:style-override="id1-3-2-2-1-32-3-3-3">
                    <text:number>3.</text:number>
                    <text:p text:style-name="al">de subsidieontvanger niet voldoet aan de verplichtingen als bedoeld in artikel 9;</text:p>
                  </text:list-item>
                  <text:list-item text:style-override="id1-3-2-2-1-32-3-3-4">
                    <text:number>4.</text:number>
                    <text:p text:style-name="al">de zakelijk gerechtigde failliet is verklaard of surséance van betaling van toepassing is verklaard dan wel een verzoek daartoe bij de rechtbank is ingediend;</text:p>
                  </text:list-item>
                  <text:list-item text:style-override="id1-3-2-2-1-32-3-3-5">
                    <text:number>5.</text:number>
                    <text:p text:style-name="al">bij de subsidieontvanger conservatoir of executoriaal beslag is gelegd op het vermogen of een deel ervan;</text:p>
                  </text:list-item>
                  <text:list-item text:style-override="id1-3-2-2-1-32-3-3-6">
                    <text:number>6.</text:number>
                    <text:p text:style-name="al">de aanvrager onjuiste of onvolledige gegevens heeft verstrekt en de verstrekking van juiste of volledige gegevens tot een andere beschikking zou hebben geleid;</text:p>
                  </text:list-item>
                  <text:list-item text:style-override="id1-3-2-2-1-32-3-3-7">
                    <text:number>7.</text:number>
                    <text:p text:style-name="al">de subsidieverlening anderszins onjuist was en de aanvrager dit wist of behoorde te weten;</text:p>
                  </text:list-item>
                </text:list>
              </text:list-item>
              <text:list-item text:style-override="id1-3-2-2-1-32-4">
                <text:number>4.</text:number>
                <text:p text:style-name="al">Het College kan een vastgestelde subsidie intrekken of ten nadele van de subsidieontvanger wijzigen in de gevallen als genoemd in artikel 4:49, eerste lid, van de Awb.</text:p>
              </text:list-item>
              <text:list-item text:style-override="id1-3-2-2-1-32-5">
                <text:number>5.</text:number>
                <text:p text:style-name="al">De intrekking of wijziging werkt terug tot en met het tijdstip waarop de subsidie is verleend of vastgesteld tenzij bij de intrekking of wijziging anders is bepaald.</text:p>
              </text:list-item>
            </text:list>
            <text:p text:style-name="al">
            <text:span text:style-name="nadrukvet"/>
          </text:p>
            <text:p text:style-name="al">
            <text:span text:style-name="nadrukvet">Artikel 11 Betaling</text:span>
          </text:p>
            <text:p text:style-name="al">Subsidiebedragen worden binnen 6 weken na de vaststelling van de subsidie aan de aanvrager uitbetaald.</text:p>
            <text:p text:style-name="al">
            <text:span text:style-name="nadrukvet"/>
          </text:p>
            <text:p text:style-name="al">
            <text:span text:style-name="nadrukvet">Artikel 12 Hardheidsclausule</text:span>
          </text:p>
            <text:p text:style-name="al">Het College kan in bijzondere gevallen, waarin strikte toepassing van deze verordening tot onbillijkheden leidt, op een voor een aanvrager gunstige wijze afwijken van een of meer bepalingen van deze verordening.</text:p>
            <text:p text:style-name="al">
            <text:span text:style-name="nadrukvet"/>
          </text:p>
            <text:p text:style-name="al">
            <text:span text:style-name="nadrukvet">Artikel 13 Slotbepaling</text:span>
          </text:p>
            <text:list text:style-name="id1-3-2-2-1-41">
              <text:list-item text:style-override="id1-3-2-2-1-41-1">
                <text:number>1.</text:number>
                <text:p text:style-name="al">Deze verordening treedt in werking met ingang van de dag na de dag van bekendmaking en eindigt op 31 december 2025.</text:p>
              </text:list-item>
              <text:list-item text:style-override="id1-3-2-2-1-41-2">
                <text:number>2.</text:number>
                <text:p text:style-name="al">Deze verordening kan worden aangehaald als “Subsidieverordening afkoppelen hemelwater gemeente Berg en Dal 2021”.</text:p>
              </text:list-item>
            </text:list>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790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90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90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DC.source">Onbekend</meta:user-defined>
    <meta:user-defined meta:name="OVERHEIDop.referentienummer">Z-21-93163</meta:user-defined>
    <meta:user-defined meta:name="DCTERMS.alternative">Inspraak concept Verordening afkoppelen hemelwater gemeente Berg en Dal 2021</meta:user-defined>
    <dc:language>nl</dc:language>
    <meta:user-defined meta:name="OVERHEIDop.locatietype/OVERHEIDop.gebiedsmarkering">Gemeente</meta:user-defined>
    <meta:user-defined meta:name="DC.title">Inspraak concept Verordening afkoppelen hemelwater gemeente Berg en Dal 2021</meta:user-defined>
    <meta:user-defined meta:name="DCTERMS.W3CDTF/DCTERMS.available">2021-07-20</meta:user-defined>
    <meta:user-defined meta:name="DCTERMS.W3CDTF/OVERHEIDop.jaargang">2021</meta:user-defined>
    <meta:user-defined meta:name="OVERHEIDop.publicationIssue">237909</meta:user-defined>
    <meta:user-defined meta:name="OVERHEIDop.betreftRegeling">CVDR660673_1</meta:user-defined>
    <meta:user-defined meta:name="xs:date/OVERHEIDop.startdatum">2021-07-21</meta:user-defined>
    <meta:user-defined meta:name="xs:date/OVERHEIDop.einddatum">2021-09-01</meta:user-defined>
    <meta:user-defined meta:name="OVERHEIDop.GmbID/DC.identifier">gmb-2021-237909</meta:user-defined>
    <meta:user-defined meta:name="OVERHEIDop.versieInformatie"/>
  </office:meta>
</office:document-meta>
</file>