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gouw houdende regels omtrent de tijdelijke ondersteuning voor noodzakelijke kosten (Beleidsregels Tijdelijke Ondersteuning Noodzakelijke Kosten (TONK) gemeente Maasgouw, eerste wijziging)</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gelet op:</text:p>
            <text:p text:style-name="al"/>
            <text:list text:style-name="id1-3-2-1-1-4">
              <text:list-item text:style-override="id1-3-2-1-1-4-1">
                <text:number>•</text:number>
                <text:p text:style-name="al">artikel 4:81 tot en met 4:84 van de Algemene wet bestuursrecht;</text:p>
              </text:list-item>
              <text:list-item text:style-override="id1-3-2-1-1-4-2">
                <text:number>•</text:number>
                <text:p text:style-name="al">artikel 35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item text:style-override="id1-3-2-1-1-4-4">
                <text:number>•</text:number>
                <text:p text:style-name="al">de Kamerbrief, d.d. 27 mei 2021 van de minister van Economische Zaken en Klimaat over aanpassingen in het economische steun- en herstelpakket als gevolg van de ontwikkeling in de bestrijding van het coronavirus, waarin wordt aangekondigd dat de TONK regeling verlengd wordt tot en met september 2021</text:p>
              </text:list-item>
              <text:list-item text:style-override="id1-3-2-1-1-4-5">
                <text:number>•</text:number>
                <text:p text:style-name="al">Artikel 6.2 beleidsregels TONK d.d. 6 april 2021, waarin de mogelijkheid wordt vastgesteld om het toegekende bedrag op een later moment te verhogen.</text:p>
              </text:list-item>
            </text:list>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text:p>
            <text:p text:style-name="al">vast te stellen de navolgende Beleidsregels Tijdelijke Ondersteuning Noodzakelijke Kosten (TONK) gemeente Maasgouw,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of de gehuwden/samenwonenden van 18 jaar of ouder, die zijn woonplaats als bedoeld in artikel 40, eerste lid van de wet, in de gemeente Maasgouw heeft en die de TONK aanvraagt; </text:p>
                  </text:list-item>
                  <text:list-item text:style-override="id1-3-2-2-1-2-3-2">
                    <text:number>b.</text:number>
                    <text:p text:style-name="al">college: college van burgemeester en wethouders van de gemeente Maasgouw;</text:p>
                  </text:list-item>
                  <text:list-item text:style-override="id1-3-2-2-1-2-3-3">
                    <text:number>c.</text:number>
                    <text:p text:style-name="al">het huidige inkomen: het in aanmerking te nemen inkomen volgens onderdeel g over de maand januari 2021, of over de maand dat er recht bestaat op de TONK. </text:p>
                  </text:list-item>
                  <text:list-item text:style-override="id1-3-2-2-1-2-3-4">
                    <text:number>d.</text:number>
                    <text:p text:style-name="al">inkomen vóór de coronacrisis: het in aanmerking te nemen inkomen volgens onderdeel g over de maand januari 2020; </text:p>
                  </text:list-item>
                  <text:list-item text:style-override="id1-3-2-2-1-2-3-5">
                    <text:number>e.</text:number>
                    <text:p text:style-name="al">het huidige vermogen: alle beschikbare geldmiddelen op 1 januari 2021 of op de eerste dag van de maand dat er recht bestaat op de TONK;</text:p>
                  </text:list-item>
                  <text:list-item text:style-override="id1-3-2-2-1-2-3-6">
                    <text:number>f.</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text:p>
                  </text:list-item>
                  <text:list-item text:style-override="id1-3-2-2-1-2-3-7">
                    <text:number>g.</text:number>
                    <text:p text:style-name="al">in aanmerking te nemen inkomen: het hele inkomen waarover een aanvrager redelijkerwijs kan beschikken volgens artikel 32 lid 1 van de wet.</text:p>
                    <text:p text:style-name="al">Het inkomen uit bedrijf of zelfstandig beroep wordt berekend volgens artikel 6 van de Tijdelijke overbruggingsregeling zelfstandig ondernemers (Tozo);</text:p>
                  </text:list-item>
                  <text:list-item text:style-override="id1-3-2-2-1-2-3-8">
                    <text:number>h.</text:number>
                    <text:p text:style-name="al">inkomensterugval: een onvoorzienbare, onvermijdelijke terugval in inkomen van de aanvrager door de coronacrisis. Het percentage van de inkomensterugval wordt als volgt berekend: (A-B)/A x 100%, waarbij: </text:p>
                    <text:p text:style-name="al"/>
                    <text:p text:style-name="al">A = inkomen vóór de coronacrisis;</text:p>
                    <text:p text:style-name="al">B = het huidige inkomen;</text:p>
                    <text:p text:style-name="al"/>
                  </text:list-item>
                  <text:list-item text:style-override="id1-3-2-2-1-2-3-9">
                    <text:number>i.</text:number>
                    <text:p text:style-name="al">wet: Participatiewet;</text:p>
                  </text:list-item>
                </text:list>
              </text:list-item>
              <text:list-item text:style-override="id1-3-2-2-1-3">
                <text:number>2.</text:number>
                <text:p text:style-name="al">Alle begrippen die in deze beleidsregels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25%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genoemd in artikel 5 sub a of b van deze beleidsregels minimaal € 450, - per maand bedragen;</text:p>
              </text:list-item>
              <text:list-item text:style-override="id1-3-2-2-2-3-4">
                <text:number>d.</text:number>
                <text:p text:style-name="al">het huidige vermogen niet meer bedraagt dan 150% van de vermogensgrenzen zoals deze zijn opgenomen in artikel 34 lid 2 en lid 3 van de wet.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TONK wordt digitaal ingediend via een aanvraagformulier TONK. In afwijking van deze digitale aanvraag is een schriftelijke aanvraag mogelijk wanneer naar het oordeel van het college bijzondere omstandigheden in het individuele geval hiertoe aanleiding geven;</text:p>
              </text:list-item>
              <text:list-item text:style-override="id1-3-2-2-3-3">
                <text:number>2.</text:number>
                <text:p text:style-name="al">De aanvrager verstrekt bij de aanvraag de volgende gegevens:</text:p>
                <text:list text:style-name="id1-3-2-2-3-3-3">
                  <text:list-item text:style-override="id1-3-2-2-3-3-3-1">
                    <text:number>a.</text:number>
                    <text:p text:style-name="al">een geldig legitimatiebewijs (niet zijnde rijbewijs);</text:p>
                  </text:list-item>
                  <text:list-item text:style-override="id1-3-2-2-3-3-3-2">
                    <text:number>b.</text:number>
                    <text:p text:style-name="al">de gegevens van het huidige inkomen en het inkomen vóór de coronacrisis;</text:p>
                  </text:list-item>
                  <text:list-item text:style-override="id1-3-2-2-3-3-3-3">
                    <text:number>c.</text:number>
                    <text:p text:style-name="al">gegevens van de beschikbare geldmiddelen;</text:p>
                  </text:list-item>
                  <text:list-item text:style-override="id1-3-2-2-3-3-3-4">
                    <text:number>d.</text:number>
                    <text:p text:style-name="al">gegevens van de noodzakelijke kosten zoals omschreven in artikel 5 van deze beleidsregels van de maand januari 2021, of over de maand dat er recht bestaat op de TONK;</text:p>
                  </text:list-item>
                </text:list>
              </text:list-item>
              <text:list-item text:style-override="id1-3-2-2-3-4">
                <text:number>3.</text:number>
                <text:p text:style-name="al">Bij de aanvraag kan volstaan worden met een schriftelijke verklaring van de aanvrager dat de inkomensterugval komt door de coronacrisis;</text:p>
              </text:list-item>
              <text:list-item text:style-override="id1-3-2-2-3-5">
                <text:number>4.</text:number>
                <text:p text:style-name="al">Een aanvraag voor de TONK kan worden ingediend tot 1 oktober 2021.</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De TONK kan met terugwerkende kracht worden aangevraagd over de periode 1 januari tot en met 30 september 2021.</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een tegemoetkoming in de kosten van:</text:p>
            <text:list text:style-name="id1-3-2-2-5-3">
              <text:list-item text:style-override="id1-3-2-2-5-3-1">
                <text:number>a.</text:number>
                <text:p text:style-name="al">bij huurwoningen: de huur (kale huur en servicekosten) van een door de aanvrager zelf bewoonde zelfstandige woning minus de te ontvangen huurtoeslag of;</text:p>
              </text:list-item>
              <text:list-item text:style-override="id1-3-2-2-5-3-2">
                <text:number>b.</text:number>
                <text:p text:style-name="al">bij woningen in eigendom: de aflossing en rente van de afgesloten hypotheek van de door de aanvrager zelf bewoonde zelfstandige woning en</text:p>
              </text:list-item>
              <text:list-item text:style-override="id1-3-2-2-5-3-3">
                <text:number>c.</text:number>
                <text:p text:style-name="al">bij zelfstandige woningen (huur- of in eigendom) kosten van elektriciteit, gas en water, verbonden aan de door de aanvrager bewoonde woning voor een vast bedrag van € 160, - en</text:p>
              </text:list-item>
              <text:list-item text:style-override="id1-3-2-2-5-3-4">
                <text:number>d.</text:number>
                <text:p text:style-name="al">eventuele andere, door het college te beoordelen en door de aanvrager aangetoonde, noodzakelijke kosten, zoals zorgkosten.</text:p>
              </text:list-item>
            </text:list>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wordt eenmalig berekend op basis van de kosten genoemd in artikel 5 van deze beleidsregels over de maand januari 2021 of over de maand dat er recht bestaat op de TONK, met een maximum van € 750, - per maand. Dit geldt voor een periode van maximaal 9 maanden, dus voor maximaal € 6.750, -.</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september 2021;</text:p>
              </text:list-item>
              <text:list-item text:style-override="id1-3-2-2-8-3">
                <text:number>2.</text:number>
                <text:p text:style-name="al">De TONK wordt verstrekt ‘om niet’;</text:p>
              </text:list-item>
              <text:list-item text:style-override="id1-3-2-2-8-4">
                <text:number>3.</text:number>
                <text:p text:style-name="al">In afwijking van lid 3 kan de TONK als geldlening worden verstrekt als: </text:p>
                <text:list text:style-name="id1-3-2-2-8-4-3">
                  <text:list-item text:style-override="id1-3-2-2-8-4-3-1">
                    <text:number>a.</text:number>
                    <text:p text:style-name="al">redelijkerwijs kan worden aangenomen dat de aanvrager op korte termijn voldoende middelen heeft om over de betreffende periode in de kosten te voorzien;</text:p>
                  </text:list-item>
                  <text:list-item text:style-override="id1-3-2-2-8-4-3-2">
                    <text:number>b.</text:number>
                    <text:p text:style-name="al">de noodzaak tot het verlenen van de TONK komt door een tekortschietend besef van verantwoordelijkheid voor de voorziening in het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TONK kan het college, gelet op alle omstandigheden waaronder een terugval in inkomen van de aanvrager als gevolg van de coronacrisis, in het individuele geval beoordelen dat de aanvrager in afwijking van deze beleidsregels alsnog in aanmerking komt als zeer dringende omstandigheden dit noodzakelijk maken.</text:p>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s treden in werking met ingang van de dag na bekendmaking en werken terug tot en met 1 januari 2021;</text:p>
              </text:list-item>
              <text:list-item text:style-override="id1-3-2-2-10-3">
                <text:number>2.</text:number>
                <text:p text:style-name="al">Deze beleidsregels vervallen per 1 oktober 2021;</text:p>
              </text:list-item>
              <text:list-item text:style-override="id1-3-2-2-10-4">
                <text:number>3.</text:number>
                <text:p text:style-name="al">De nadere regels bijzondere bijstand gemeente Maasgouw 2021 zijn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 gemeente Maasgouw, eerste wijziging.</text:p>
            <text:p text:style-name="al"/>
          </text:section>
        </text:section>
        <text:section text:name="regeling-sluiting_id1-3-2-3" text:style-name="regeling-sluiting">
          <text:section text:name="ondertekening_id1-3-2-3-1">
            <text:p><text:span text:style-name="functie">Aldus vastgesteld op 13 juli 2021.</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Tijdelijke Ondersteuning Noodzakelijke Kosten (TONK) gemeente Maasgouw, eerste wijziging</text:p>
          <text:p text:style-name="al"/>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zijn of haar baan verliest. Of ondernemers die door de lockdowns geen omzet meer kunnen maken.</text:p>
          <text:p text:style-name="al"/>
          <text:p text:style-name="al">Deze tegemoetkoming is bedoeld voor huishoudens die te maken hebben met een inkomensterugval door de coronacrisis en hierdoor noodzakelijke kosten niet meer kunnen betalen uit het inkomen. Het gaat hierbij om een vergoeding voor daadwerkelijke noodzakelijke kosten, niet om een inkomensondersteunende regeling. </text:p>
          <text:p text:style-name="al"/>
          <text:p text:style-name="al">De TONK is voornamelijk bedoeld voor woonkosten en geldt voor de periode januari 2021 tot en met september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s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s. Als de begrippen in deze beleidsregels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lasten niet meer kunnen betalen, in aanmerking te laten komen voor een tegemoetkoming in de woonlasten. </text:p>
          <text:p text:style-name="al"/>
          <text:p text:style-name="al">Om in aanmerking te komen voor de TONK dient er een substantiële inkomensterugval plaats te hebben gevonden door de coronacrisis. Deze inkomensterugval wordt door het college in deze beleidsregels bepaald op 25% van het netto inkomen ten opzichte van het inkomen vóór de coronacrisis.</text:p>
          <text:p text:style-name="al"/>
          <text:p text:style-name="al">Van huishoudens wordt verwacht dat ze een deel van de woonkosten (€ 450, - per maand) altijd kunnen betalen, ook bij een laag inkomen. Woonkosten lager dan dit bedrag komen niet voor de TONK in aanmerking.</text:p>
          <text:p text:style-name="al">Bij de bepaling van het eerdergenoemde bedrag wordt aangesloten bij het minimale huurbedrag van de Wet op de huurtoeslag (afgerond).</text:p>
          <text:p text:style-name="al"/>
          <text:p text:style-name="al">Volgens de regels van de bijzondere bijstand wordt er niet alleen gekeken naar de inkomensdaling, maar ook naar het vermogen boven een bepaalde grens. De regering heeft aangegeven dat gemeenten de TONK ruimhartig moet toekennen en er mee rekening houdt dat er veel huishoudens zijn die de coronacrisis financieel raakt. Daarom moet de TONK niet worden beperkt tot de traditionele groep minima die in aanmerking komt voor bijzondere bijstand. </text:p>
          <text:p text:style-name="al">Het college gaat in deze beleidsregels uit van hogere vermogensgrenzen en neemt hiervoor 150% van de vermogensgrenzen zoals deze zijn opgenomen in de Participatiewet. </text:p>
          <text:p text:style-name="al"/>
          <text:p text:style-name="al">Deze vermogensgrenzen (150%) bedragen per 1 januari 2021:</text:p>
          <text:p text:style-name="al"/>
          <text:list text:style-name="id1-3-2-4-30">
            <text:list-item text:style-override="id1-3-2-4-30-1">
              <text:number>-</text:number>
              <text:p text:style-name="al">€ 6.295, - x 1,5 = € 9.442,50 voor een alleenstaande</text:p>
            </text:list-item>
            <text:list-item text:style-override="id1-3-2-4-30-2">
              <text:number>-</text:number>
              <text:p text:style-name="al">€ 12.590, - x 1,5 = € 18.885, - voor een alleenstaande ouder / gehuwden.</text:p>
            </text:list-item>
          </text:list>
          <text:p text:style-name="al"/>
          <text:p text:style-name="al">Als het vermogen van de aanvrager hoger is dan deze bedragen, is er geen recht op een TONK.</text:p>
          <text:p text:style-name="al"/>
          <text:p text:style-name="al">Bij de bepaling van het vermogen tellen, anders dan in de Participatiewet, de direct beschikbaar (privé) vermogensbestanddelen mee. Voor een omschrijving hiervan is aansluiting gezocht bij de Divosa Handreiking TONK voor gemeenten.</text:p>
          <text:p text:style-name="al"/>
          <text:p text:style-name="al">Voor het vaststellen van het vermogen volgens de TONK geldt de peildatum 1 januari 2021, of de eerste dag van de maand dat recht bestaat op de TONK.</text:p>
          <text:p text:style-name="al"/>
          <text:p text:style-name="al">
          <text:span text:style-name="nadrukvet">Artikel 3. Aanvraag </text:span>
        </text:p>
          <text:p text:style-name="al">Voor de TONK geldt een beperkte aanvraagperiode (tot 1 oktober 2021). Hiervoor wordt een aanvraagformulier beschikbaar gesteld.</text:p>
          <text:p text:style-name="al"/>
          <text:p text:style-name="al">Het college bepaalt de aanspraak op de TONK aan de hand van bewijsstukken en inlichtingen van de aanvrager. </text:p>
          <text:p text:style-name="al"/>
          <text:p text:style-name="al">
          <text:span text:style-name="nadrukvet">Artikel 4. Terugwerkende kracht</text:span>
        </text:p>
          <text:p text:style-name="al">De TONK kan met terugwerkende kracht worden aangevraagd over de periode 1 januari tot en met 30 september 2021.</text:p>
          <text:p text:style-name="al"/>
          <text:p text:style-name="al">
          <text:span text:style-name="nadrukvet">Artikel 5. Kosten die in aanmerking komen voor de TONK</text:span>
        </text:p>
          <text:p text:style-name="al">Als peilmaand voor de noodzakelijke kosten geldt januari 2021, danwel de maand waarop recht bestaat op de TONK.</text:p>
          <text:p text:style-name="al"/>
          <text:p text:style-name="al">Bij een huurwoning worden woonkosten vastgesteld volgens de maandelijkse huurlasten onder de aftrek van de eventueel ontvangen huurtoeslag.</text:p>
          <text:p text:style-name="al"/>
          <text:p text:style-name="al">Bij een eigen woning worden woonkosten vastgesteld volgens de maandelijkse hypotheekaflossing en -rente.</text:p>
          <text:p text:style-name="al"/>
          <text:p text:style-name="al">Voor overige woonkosten van energie, gas en water wordt rekening gehouden met een vast bedrag van € 160, -. Hierbij sluiten we aan bij het standaardbedrag dat het Nibud heeft berekend als het gemiddelde bedrag dat huishoudens elke maand kwijt zijn voor energie, gas en water.</text:p>
          <text:p text:style-name="al"/>
          <text:p text:style-name="al">
          <text:span text:style-name="nadrukvet">Artikel 6. Hoogte TONK</text:span>
        </text:p>
          <text:p text:style-name="al">Gelet op het budget dat de rijksoverheid beschikbaar stelt voor de betaling van de TONK, is het nodig om de TONK te maximeren. De maximale bijdrage TONK bedraagt € 750, - per maand.</text:p>
          <text:p text:style-name="al"/>
          <text:p text:style-name="al"/>
          <text:p text:style-name="al">
          <text:span text:style-name="nadrukvet">Artikel 7. Geen voorliggende voorziening</text:span>
        </text:p>
          <text:p text:style-name="al">Voor de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september 2021 en wordt volgens de hoofdregel van de bijzondere bijstand ‘om niet’ betaald.</text:p>
          <text:p text:style-name="al"/>
          <text:p text:style-name="al">Bij uitzondering kan de TONK als geldlening worden betaald. Bijvoorbeeld wanneer van tevoren duidelijk is dat de aanvrager op korte termijn aanspraak krijgt op middelen om de hoge woonlasten te voldoen, of omdat het beroep op de TONK komt door een tekortschietend besef van verantwoordelijkheid. Naar verwachting komen de laatste twee situaties niet veel voor.</text:p>
          <text:p text:style-name="al"/>
          <text:p text:style-name="al">
          <text:span text:style-name="nadrukvet">Artikel 9. Hardheidsclausule</text:span>
        </text:p>
          <text:p text:style-name="al">Voor schrijnende situaties, waarbij geen beroep op de TONK kan worden gedaan of wanneer het toepassen van de beleidsregels TONK tot onbillijkheden leidt, is er een hardheidsclausule. </text:p>
          <text:p text:style-name="al">Er moet dan wel sprake zijn van bijzondere omstandigheden, uitzonderlijke en zeer dringende redenen. Het feit dat de TONK financieel niet toereikend is, vormt op zichzelf geen dringende reden.</text:p>
          <text:p text:style-name="al"/>
          <text:p text:style-name="al">
          <text:span text:style-name="nadrukvet">Artikel 10. Inwerkingtreding, looptijd en toepassingsbereik</text:span>
        </text:p>
          <text:p text:style-name="al">De beleidsregels vervallen per 1 oktober 2021, omdat de mogelijkheid wordt geboden nog tot 1 oktober 2021 een aanvraag in te dienen. Het moet duidelijk zijn dat de aanvraag geldt voor de verstrekkingsperiode die maximaal loopt van 1 januari 2021 tot en met 30 september 2021.</text:p>
          <text:p text:style-name="al"/>
          <text:p text:style-name="al">
          <text:span text:style-name="nadrukvet">Artikel 11. Citeertitel</text:span>
        </text:p>
          <text:p text:style-name="al">Dit artikel 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79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DC.source">artikel 4:81 van de Algemene wet bestuursrecht]|[1.0:c:BWBR0005537&amp;artikel=4%3A81&amp;g=2021-07-10</meta:user-defined>
    <meta:user-defined meta:name="DC.source">artikel 4:82 van de Algemene wet bestuursrecht]|[1.0:c:BWBR0005537&amp;artikel=4%3A82&amp;g=2021-07-10</meta:user-defined>
    <meta:user-defined meta:name="DC.source">artikel 4:83 van de Algemene wet bestuursrecht]|[1.0:c:BWBR0005537&amp;artikel=4%3A83&amp;g=2021-07-10</meta:user-defined>
    <meta:user-defined meta:name="DC.source">artikel 4:84 van de Algemene wet bestuursrecht]|[1.0:c:BWBR0005537&amp;artikel=4%3A84&amp;g=2021-07-10</meta:user-defined>
    <meta:user-defined meta:name="DC.source">artikel 35 van de Participatiewet]|[1.0:c:BWBR0015703&amp;artikel=35&amp;g=2021-07-01</meta:user-defined>
    <meta:user-defined meta:name="DC.source">https://lokaleregelgeving.overheid.nl/CVDR656561</meta:user-defined>
    <meta:user-defined meta:name="DCTERMS.alternative">Beleidsregels Tijdelijke Ondersteuning Noodzakelijke Kosten (TONK) gemeente Maasgouw, eerste wijziging</meta:user-defined>
    <dc:language>nl</dc:language>
    <meta:user-defined meta:name="OVERHEIDop.locatietype/OVERHEIDop.gebiedsmarkering">Gemeente</meta:user-defined>
    <meta:user-defined meta:name="DC.title">Beleidsregel van het college van burgemeester en wethouders van de gemeente Maasgouw houdende regels omtrent de tijdelijke ondersteuning voor noodzakelijke kosten (Beleidsregels Tijdelijke Ondersteuning Noodzakelijke Kosten (TONK) gemeente Maasgouw, eerste wijziging)</meta:user-defined>
    <meta:user-defined meta:name="DCTERMS.W3CDTF/DCTERMS.available">2021-07-22</meta:user-defined>
    <meta:user-defined meta:name="DCTERMS.W3CDTF/OVERHEIDop.jaargang">2021</meta:user-defined>
    <meta:user-defined meta:name="OVERHEIDop.publicationIssue">237906</meta:user-defined>
    <meta:user-defined meta:name="OVERHEIDop.betreftRegeling">CVDR660671_1</meta:user-defined>
    <meta:user-defined meta:name="xs:date/OVERHEIDop.startdatum">2021-07-23</meta:user-defined>
    <meta:user-defined meta:name="OVERHEIDop.GmbID/DC.identifier">gmb-2021-237906</meta:user-defined>
    <meta:user-defined meta:name="OVERHEIDop.versieInformatie"/>
  </office:meta>
</office:document-meta>
</file>