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Bonaire 48, 2721L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juli 2021 een besluit verzonden op de aanvraag met zaaknummer 2021-001286 voor het plaatsen van een dakkapel op het achterdakvlak van de woning op de locatie Bonaire 48, 2721L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9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naire 48, 2721L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Bonaire 48, 2721LJ Zoeter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99</meta:user-defined>
    <meta:user-defined meta:name="OVERHEIDop.GmbID/DC.identifier">gmb-2021-237899</meta:user-defined>
    <meta:user-defined meta:name="OVERHEIDop.versieInformatie"/>
  </office:meta>
</office:document-meta>
</file>