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dakterras op de uitbouw van de woning, Plataanhout 38, 2719K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juli 2021 een besluit verzonden op de aanvraag met zaaknummer 2021-001270 voor het aanleggen van een dakterras op de uitbouw van de woning op de locatie Plataanhout 38, 2719K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89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9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9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lataanhout 38, 2719KK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dakterras op de uitbouw van de woning, Plataanhout 38, 2719KK Zoetermee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895</meta:user-defined>
    <meta:user-defined meta:name="OVERHEIDop.GmbID/DC.identifier">gmb-2021-237895</meta:user-defined>
    <meta:user-defined meta:name="OVERHEIDop.versieInformatie"/>
  </office:meta>
</office:document-meta>
</file>