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8D: 4 augustus t/m 8 augustus 2021, Waalbandijk 8D, Nevel X In De Blaauwe Hand: Braugart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1</text:p>
            <text:p text:style-name="common-al">
            <text:span text:style-name="nadrukvet">Omschrijving: </text:span>4 augustus t/m 8 augustus 2021, Waalbandijk 8D, Nevel X In De Blaauwe Hand: Braugarten, Evenement (Waalbandijk 8D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02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21 tot en met 26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79205E3-C143-4A8F-88A1-F9B058590748" xlink:type="simple">http://www.nijmegen.nl/vergunningpagina/?guid=979205E3-C143-4A8F-88A1-F9B0585907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87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8D: 4 augustus t/m 8 augustus 2021, Waalbandijk 8D, Nevel X In De Blaauwe Hand: Braugarten, Evenement - apv vergunning – Bijzondere wetten  - Vergunning verleen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873</meta:user-defined>
    <meta:user-defined meta:name="OVERHEIDop.GmbID/DC.identifier">gmb-2021-237873</meta:user-defined>
    <meta:user-defined meta:name="OVERHEIDop.versieInformatie"/>
  </office:meta>
</office:document-meta>
</file>