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Dorps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Dorpsstraat 10.</text:span>
          </text:p>
            <text:p text:style-name="common-al">Zaakomschrijving: Het tijdelijk gebruik van 2 woningen voor 5 personen die begeleid wonen betreft ook Dorpsstraat 13</text:p>
            <text:p text:style-name="common-al">Zaaknummer: 369327</text:p>
            <text:p text:style-name="common-al">Beschikking datum verzonden: 2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78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9327</meta:user-defined>
    <meta:user-defined meta:name="DCTERMS.abstract">Het tijdelijk gebruik van 2 woningen voor 5 personen die begeleid wonen en binnen het autistische spectrum vallen betreft ook Dorpsstraat 13</meta:user-defined>
    <dc:language>nl</dc:language>
    <meta:user-defined meta:name="OVERHEID.EPSG28992/DC.spatial">46483.999 416777.705</meta:user-defined>
    <meta:user-defined meta:name="DC.title">Verleende Reguliere Omgevingsvergunning, Ellemeet, Dorpsstraat 10</meta:user-defined>
    <meta:user-defined meta:name="OVERHEID.PostcodeHuisnummer/OVERHEIDop.postcodeHuisnummer">4323LJ 10</meta:user-defined>
    <meta:user-defined meta:name="OVERHEIDop.straatnaam">Dorpsstraat</meta:user-defined>
    <meta:user-defined meta:name="OVERHEIDop.woonplaats">Ellemeet</meta:user-defined>
    <meta:user-defined meta:name="DCTERMS.W3CDTF/DCTERMS.available">2021-01-26</meta:user-defined>
    <meta:user-defined meta:name="DCTERMS.W3CDTF/OVERHEIDop.jaargang">2021</meta:user-defined>
    <meta:user-defined meta:name="OVERHEIDop.publicationIssue">23787</meta:user-defined>
    <meta:user-defined meta:name="OVERHEIDop.GmbID/DC.identifier">gmb-2021-23787</meta:user-defined>
    <meta:user-defined meta:name="OVERHEIDop.versieInformatie"/>
  </office:meta>
</office:document-meta>
</file>