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4-3-3">
      <text:list-level-style-bullet text:bullet-char="-" text:level="1">
        <style:list-level-properties text:min-label-width="10mm"/>
      </text:list-level-style-bullet>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bullet style:num-suffix="" text:bullet-char="​" text:level="1">
        <style:list-level-properties text:min-label-width="10mm"/>
      </text:list-level-style-bullet>
    </text:list-style>
    <text:list-style style:name="id1-3-2-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office:automatic-styles>
  <office:body>
    <office:text>
      <text:p text:style-name="new_page_staatscourant"/>
      <text:p text:style-name="single-kop-titel">Verordening van de gemeenteraad van de gemeente Noordwijk houdende regels omtrent de materiële en financiële gelijkstelling in het onderwijs (Verordening materiële financiële gelijkstelling onderwijs Noordwijk 2021)</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d.d. 20 april 2021</text:p>
            <text:p text:style-name="al"/>
            <text:p text:style-name="al">gelet op <text:a xlink:href="https://wetten.overheid.nl/BWBR0003420/2021-07-01/#HoofdstukI_TiteldeelIV_Afdeling8_Paragraaf4_Artikel140" xlink:type="simple"><text:span text:style-name="nadrukondlijn">artikel 140</text:span></text:a> /<text:a xlink:href="https://wetten.overheid.nl/BWBR0003420/2021-07-01/#HoofdstukI_TiteldeelIV_Afdeling8_Paragraaf4_Artikel141" xlink:type="simple"><text:span text:style-name="nadrukondlijn">141 van de Wet op het primair onderwijs</text:span></text:a> , <text:a xlink:href="https://wetten.overheid.nl/BWBR0003549/2021-07-01/#TiteldeelIV_Afdeling7_Paragraaf4_Artikel134" xlink:type="simple"><text:span text:style-name="nadrukondlijn">artikel 134</text:span></text:a> /<text:a xlink:href="https://wetten.overheid.nl/BWBR0003549/2021-07-01/#TiteldeelIV_Afdeling7_Paragraaf4_Artikel135" xlink:type="simple"><text:span text:style-name="nadrukondlijn">135 van de Wet op de expertisecentra</text:span></text:a> en <text:a xlink:href="https://wetten.overheid.nl/BWBR0002399/2021-07-01/#TiteldeelIII_AfdelingII_HoofdstukIII_Paragraaf6_Artikel96g" xlink:type="simple"><text:span text:style-name="nadrukondlijn">artikel 96g</text:span></text:a> /<text:a xlink:href="https://wetten.overheid.nl/BWBR0002399/2021-07-01/#TiteldeelIII_AfdelingII_HoofdstukIII_Paragraaf6_Artikel96h" xlink:type="simple"><text:span text:style-name="nadrukondlijn">96h van de Wet op het voortgezet onderwijs</text:span></text:a>;</text:p>
            <text:p text:style-name="al"/>
            <text:p text:style-name="al">gelet op de <text:a xlink:href="https://wetten.overheid.nl/BWBR0018832/2008-10-22/#Hoofdstuk3_ArtikelXIII" xlink:type="simple"><text:span text:style-name="nadrukondlijn">artikelen XIII</text:span></text:a> , <text:span text:style-name="nadrukondlijn">XV</text:span> en <text:a xlink:href="https://wetten.overheid.nl/BWBR0018832/2008-10-22/#Hoofdstuk3_ArtikelXVII" xlink:type="simple"><text:span text:style-name="nadrukondlijn">XVII van de Wet dualisering gemeentelijke medebewindsbevoegdheden</text:span></text:a>;</text:p>
            <text:p text:style-name="al"/>
            <text:p text:style-name="al">gelet op <text:a xlink:href="https://wetten.overheid.nl/BWBR0005416/2021-07-10/#TiteldeelI_Artikel5" xlink:type="simple"><text:span text:style-name="nadrukondlijn">artikel 5 van de Gemeentewet</text:span></text:a>;</text:p>
            <text:p text:style-name="al"/>
            <text:p text:style-name="al">gelet op hoofdstuk 4 van de <text:a xlink:href="https://wetten.overheid.nl/BWBR0005537/2021-07-10" xlink:type="simple"><text:span text:style-name="nadrukondlijn">Algemene wet bestuursrecht</text:span></text:a>;</text:p>
            <text:p text:style-name="al"/>
            <text:p text:style-name="al">besluit vast te stellen de volgende verordening;</text:p>
            <text:p text:style-name="al"/>
            <text:p text:style-name="al">
            <text:span text:style-name="nadrukvet">Verordening materiële en financiële gelijkstelling onderwijs gemeente Noordwij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het college: het college van burgemeester en wethouders van de gemeente Noordwijk;</text:p>
                </text:list-item>
                <text:list-item text:style-override="id1-3-2-2-1-2-4-2">
                  <text:number>b.</text:number>
                  <text:p text:style-name="al">de raad: de gemeenteraad van Noordwijk</text:p>
                </text:list-item>
                <text:list-item text:style-override="id1-3-2-2-1-2-4-3">
                  <text:number>c.</text:number>
                  <text:p text:style-name="al">schoolbestuur: bevoegd gezag van een volgens de <text:a xlink:href="https://wetten.overheid.nl/BWBR0003420/2021-07-01" xlink:type="simple"><text:span text:style-name="nadrukondlijn">Wet op het primair onderwijs</text:span></text:a> , de <text:a xlink:href="https://wetten.overheid.nl/BWBR0003549/2021-07-01" xlink:type="simple"><text:span text:style-name="nadrukondlijn">Wet op de expertisecentra</text:span></text:a> en de <text:a xlink:href="https://wetten.overheid.nl/BWBR0002399/2021-07-01" xlink:type="simple"><text:span text:style-name="nadrukondlijn">Wet op het voortgezet onderwijs</text:span></text:a> bekostigde in de gemeente gelegen openbare of bijzondere school, of, voor zover in deze verordening is bepaald, van een nevenvestiging waarvan de hoofdvestiging is gelegen in een andere gemeente;</text:p>
                </text:list-item>
                <text:list-item text:style-override="id1-3-2-2-1-2-4-4">
                  <text:number>d.</text:number>
                  <text:p text:style-name="al">school: school voor basisonderwijs, school voor (voortgezet) speciaal onderwijs of school voor voortgezet onderwijs;</text:p>
                  <text:list text:style-name="id1-3-2-2-1-2-4-4-3">
                    <text:list-item text:style-override="id1-3-2-2-1-2-4-4-3-1">
                      <text:number>-</text:number>
                      <text:p text:style-name="al">school voor basisonderwijs: een basisschool of een speciale school voor basisonderwijs als bedoeld in<text:a xlink:href="https://wetten.overheid.nl/BWBR0003420/2021-07-01/#HoofdstukI_TiteldeelI_Artikel1" xlink:type="simple"><text:span text:style-name="nadrukondlijn">artikel 1 van de Wet op het primair onderwijs</text:span></text:a>;</text:p>
                    </text:list-item>
                    <text:list-item text:style-override="id1-3-2-2-1-2-4-4-3-2">
                      <text:number>-</text:number>
                      <text:p text:style-name="al">school voor (voortgezet) speciaal onderwijs: een school voor speciaal onderwijs of een school voor speciaal en voortgezet speciaal onderwijs als bedoeld in <text:a xlink:href="https://wetten.overheid.nl/BWBR0003549/2021-07-01/#TiteldeelI_Artikel1" xlink:type="simple"><text:span text:style-name="nadrukondlijn">artikel 1 van de Wet op de expertisecentra</text:span></text:a> , een instelling voor speciaal en voortgezet speciaal onderwijs als bedoeld in <text:a xlink:href="https://wetten.overheid.nl/BWBR0003549/2021-07-01/#TiteldeelII_Afdeling1_Paragraaf1_Artikel8" xlink:type="simple"><text:span text:style-name="nadrukondlijn">artikel 8 van de Wet op de expertisecentra</text:span></text:a> en een school voor voortgezet speciaal onderwijs als bedoeld in <text:a xlink:href="https://wetten.overheid.nl/BWBR0003549/2021-07-01/#TiteldeelI_Artikel1" xlink:type="simple"><text:span text:style-name="nadrukondlijn">artikel 1 van de Wet op de expertisecentra</text:span></text:a>;</text:p>
                    </text:list-item>
                    <text:list-item text:style-override="id1-3-2-2-1-2-4-4-3-3">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2-4-5">
                  <text:number>e.</text:number>
                  <text:p text:style-name="al">nevenvestiging: deel van een school dat door de minister ingevolge <text:a xlink:href="https://wetten.overheid.nl/BWBR0003420/2021-07-01/#HoofdstukI_TiteldeelIV_Afdeling2_Paragraaf1_Artikel85" xlink:type="simple"><text:span text:style-name="nadrukondlijn">artikel 85 van de Wet op het primair onderwijs</text:span></text:a> , <text:a xlink:href="https://wetten.overheid.nl/BWBR0003549/2021-07-01/#TiteldeelIV_Afdeling2_Artikel76a" xlink:type="simple"><text:span text:style-name="nadrukondlijn">artikel 76a</text:span></text:a> of <text:a xlink:href="https://wetten.overheid.nl/BWBR0003549/2021-07-01/#TiteldeelIV_Afdeling2_Artikel76b" xlink:type="simple"><text:span text:style-name="nadrukondlijn">artikel 76b van de Wet op de expertisecentra</text:span></text:a> , <text:span text:style-name="nadrukondlijn">artikel X van de wet van 31 mei 1995 (Stb. 319)</text:span> of <text:a xlink:href="https://wetten.overheid.nl/BWBR0002399/2021-07-01/#TiteldeelIII_AfdelingI_Paragraaf4_Artikel75" xlink:type="simple"><text:span text:style-name="nadrukondlijn">artikel 75 van de Wet op het voortgezet onderwijs</text:span></text:a> voor bekostiging in aanmerking is gebracht;</text:p>
                </text:list-item>
                <text:list-item text:style-override="id1-3-2-2-1-2-4-6">
                  <text:number>f.</text:number>
                  <text:p text:style-name="al">voorziening: een voorziening zoals opgenomen in de bijlagen van deze verordening;</text:p>
                </text:list-item>
                <text:list-item text:style-override="id1-3-2-2-1-2-4-7">
                  <text:number>g.</text:number>
                  <text:p text:style-name="al">aanvullende voorziening: een door de raad vastgestelde nieuwe voorziening waarmee de verordening tijdelijk wordt aangevuld;</text:p>
                </text:list-item>
                <text:list-item text:style-override="id1-3-2-2-1-2-4-8">
                  <text:number>h.</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4-9">
                  <text:number>i.</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4-10">
                  <text:number>j.</text:number>
                  <text:p text:style-name="al">tijdvak: periode zoals opgenomen in de bijlage Voorzieningen van deze verordening, waarvoor een voorziening wordt toegekend;</text:p>
                </text:list-item>
                <text:list-item text:style-override="id1-3-2-2-1-2-4-11">
                  <text:number>k.</text:number>
                  <text:p text:style-name="al">subsidieplafond: een bedrag zoals bedoeld in <text:a xlink:href="https://wetten.overheid.nl/BWBR0005537/2021-07-10/#Hoofdstuk4_Titeldeel4.2_Afdeling4.2.1_Artikel4:22" xlink:type="simple"><text:span text:style-name="nadrukondlijn">artikel 4:22 van de wet</text:span></text:a> , dat beschikbaar is voor een voorziening, of een aanvullende voorziening; </text:p>
                </text:list-item>
                <text:list-item text:style-override="id1-3-2-2-1-2-4-12">
                  <text:number>l.</text:number>
                  <text:p text:style-name="al">feitelijke beschikbaarstelling: de beschikking van het college waarbij een voorziening of aanvullende voorziening in natura beschikbaar wordt gesteld;</text:p>
                </text:list-item>
                <text:list-item text:style-override="id1-3-2-2-1-2-4-13">
                  <text:number>m.</text:number>
                  <text:p text:style-name="al">subsidievaststelling: een beschikking zoals bedoeld in <text:a xlink:href="https://wetten.overheid.nl/BWBR0005537/2021-07-10/#Hoofdstuk4_Titeldeel4.2_Afdeling4.2.5_Artikel4:42" xlink:type="simple"><text:span text:style-name="nadrukondlijn">artikel 4:42 van de wet</text:span></text:a>;</text:p>
                </text:list-item>
                <text:list-item text:style-override="id1-3-2-2-1-2-4-14">
                  <text:number>n.</text:number>
                  <text:p text:style-name="al">wet: de <text:a xlink:href="https://wetten.overheid.nl/BWBR0005537/2021-07-10" xlink:type="simple"><text:span text:style-name="nadrukondlijn">Algemene wet bestuursrecht</text:span></text:a>;</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het mandaat voor het instellen van een subsidieplafon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raad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4</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5</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 </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6</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 </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kan per voorziening afwijken van de in bepaling 1 genoemde termijnen. </text:p>
                  </text:list-item>
                </text:list>
              </text:section>
              <text:section text:name="artikel_id1-3-2-2-2-2-5" text:style-name="artikel">
                <text:p text:style-name="artikel_kop_titel"><text:span text:style-name="artikel_kop_label">Artikel</text:span> <text:span text:style-name="artikel_kop_nr">7</text:span> Weigeringsgronden</text:p>
                <text:p text:style-name="al">Het college weigert de voorziening in ieder geval indien:</text:p>
                <text:p text:style-name="al"/>
                <text:list text:style-name="id1-3-2-2-2-2-5-4">
                  <text:list-item text:style-override="id1-3-2-2-2-2-5-4-1">
                    <text:number>a.</text:number>
                    <text:p text:style-name="al">de gewenste voorziening geen voorziening is in de zin van deze verordening;</text:p>
                  </text:list-item>
                  <text:list-item text:style-override="id1-3-2-2-2-2-5-4-2">
                    <text:number>b.</text:number>
                    <text:p text:style-name="al">niet is voldaan aan één van de toekenningscriteria;</text:p>
                  </text:list-item>
                  <text:list-item text:style-override="id1-3-2-2-2-2-5-4-3">
                    <text:number>c.</text:number>
                    <text:p text:style-name="al">door verstrekking van de subsidie het subsidieplafond zou worden overschreden.</text:p>
                  </text:list-item>
                </text:list>
                <text:p text:style-name="al"/>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8</text:span> Indiening aanvraag , beslistermijn en weigeringsgrond</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item text:style-override="id1-3-2-2-2-3-2-4">
                    <text:number>3.</text:number>
                    <text:p text:style-name="al">Het college besluit binnen 8 weken na ontvangst van de aanvraag of binnen acht weken na de verstrekking van de aanvullende gegevens. Binnen twee weken na de datum van de beschikking stelt het college het schoolbestuur hiervan schriftelijk in kennis.</text:p>
                  </text:list-item>
                  <text:list-item text:style-override="id1-3-2-2-2-3-2-5">
                    <text:number>4.</text:number>
                    <text:p text:style-name="al">Het college weigert de aanvullende voorziening in ieder geval indien:</text:p>
                    <text:p text:style-name="al"/>
                    <text:list text:style-name="id1-3-2-2-2-3-2-5-4">
                      <text:list-item text:style-override="id1-3-2-2-2-3-2-5-4-1">
                        <text:number>a.</text:number>
                        <text:p text:style-name="al">de gevraagde voorziening geen aanvullende voorziening zoals bedoeld in artikel 3 is;</text:p>
                      </text:list-item>
                      <text:list-item text:style-override="id1-3-2-2-2-3-2-5-4-2">
                        <text:number>b.</text:number>
                        <text:p text:style-name="al">niet is voldaan aan een van de toekenningscriteria.</text:p>
                      </text:list-item>
                    </text:list>
                    <text:p text:style-name="al"/>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9</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 </text:p>
                  </text:list-item>
                  <text:list-item text:style-override="id1-3-2-2-2-4-2-3">
                    <text:number/>
                    <text:p text:style-name="al"/>
                    <text:list text:style-name="id1-3-2-2-2-4-2-3-3">
                      <text:list-item text:style-override="id1-3-2-2-2-4-2-3-3-1">
                        <text:number>a.</text:number>
                        <text:p text:style-name="al">feitelijke beschikbaarstelling van de voorziening; of</text:p>
                      </text:list-item>
                      <text:list-item text:style-override="id1-3-2-2-2-4-2-3-3-2">
                        <text:number>b.</text:number>
                        <text:p text:style-name="al">subsidievaststelling.</text:p>
                      </text:list-item>
                    </text:list>
                  </text:list-item>
                  <text:list-item text:style-override="id1-3-2-2-2-4-2-4">
                    <text:number>2.</text:number>
                    <text:p text:style-name="al">De beschikking bevat: </text:p>
                  </text:list-item>
                  <text:list-item text:style-override="id1-3-2-2-2-4-2-5">
                    <text:number/>
                    <text:p text:style-name="al"/>
                    <text:list text:style-name="id1-3-2-2-2-4-2-5-3">
                      <text:list-item text:style-override="id1-3-2-2-2-4-2-5-3-1">
                        <text:number>a.</text:number>
                        <text:p text:style-name="al">het tijdvak en het doel waarvoor de voorziening is toegekend;</text:p>
                      </text:list-item>
                      <text:list-item text:style-override="id1-3-2-2-2-4-2-5-3-2">
                        <text:number>b.</text:number>
                        <text:p text:style-name="al">de wijze waarop het schoolbestuur de voorziening dient uit te voeren.</text:p>
                      </text:list-item>
                    </text:list>
                  </text:list-item>
                  <text:list-item text:style-override="id1-3-2-2-2-4-2-6">
                    <text:number>3.</text:number>
                    <text:p text:style-name="al">De beschikking bevat voorts: </text:p>
                  </text:list-item>
                  <text:list-item text:style-override="id1-3-2-2-2-4-2-7">
                    <text:number/>
                    <text:p text:style-name="al"/>
                    <text:list text:style-name="id1-3-2-2-2-4-2-7-3">
                      <text:list-item text:style-override="id1-3-2-2-2-4-2-7-3-1">
                        <text:number>a.</text:number>
                        <text:p text:style-name="al">het bedrag van de subsidie;</text:p>
                      </text:list-item>
                      <text:list-item text:style-override="id1-3-2-2-2-4-2-7-3-2">
                        <text:number>b.</text:number>
                        <text:p text:style-name="al">voor zover van belang de wijze waarop rekening en verantwoording door het schoolbestuur wordt afgelegd aan het college.</text:p>
                      </text:list-item>
                    </text:list>
                  </text:list-item>
                  <text:list-item text:style-override="id1-3-2-2-2-4-2-8">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0</text:span> Intrekken of wijzigen beschikking; terugvordering </text:p>
                <text:p text:style-name="al">Ten aanzien van het beleid tot intrekking, wijziging, stopzetting of verlaging van de afgegeven subsidiebeschikking dan wel terugvordering van gegeven subsidie is titel 4:2 van de wet van toepassing.</text:p>
                <text:p text:style-name="al"/>
                <text:list text:style-name="id1-3-2-2-2-4-3-4">
                  <text:list-item text:style-override="id1-3-2-2-2-4-3-4-1">
                    <text:number>1.</text:number>
                    <text:p text:style-name="al">Het college kan een beschikking intrekken of ten nadelen van het schoolbestuur wijzigen:</text:p>
                  </text:list-item>
                  <text:list-item text:style-override="id1-3-2-2-2-4-3-4-2">
                    <text:number/>
                    <text:p text:style-name="al"/>
                    <text:list text:style-name="id1-3-2-2-2-4-3-4-2-3">
                      <text:list-item text:style-override="id1-3-2-2-2-4-3-4-2-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4-3-4-2-3-2">
                        <text:number>b.</text:number>
                        <text:p text:style-name="al">indien het schoolbestuur niet voldoet aan de in de beschikking gestelde verplichtingen;</text:p>
                      </text:list-item>
                      <text:list-item text:style-override="id1-3-2-2-2-4-3-4-2-3-3">
                        <text:number>c.</text:number>
                        <text:p text:style-name="al">indien de beschikking onjuist was en het schoolbestuur dit wist of behoorde te weten.</text:p>
                      </text:list-item>
                    </text:list>
                  </text:list-item>
                  <text:list-item text:style-override="id1-3-2-2-2-4-3-4-3">
                    <text:number>2.</text:number>
                    <text:p text:style-name="al">De intrekking of wijziging werkt terug tot en met het tijdstip van toekenning van de voorziening, tenzij bij de intrekking of wijziging anders is bepaald.</text:p>
                  </text:list-item>
                </text:list>
              </text:section>
              <text:section text:name="artikel_id1-3-2-2-2-4-4" text:style-name="artikel">
                <text:p text:style-name="artikel_kop_titel"><text:span text:style-name="artikel_kop_label">Artikel</text:span> <text:span text:style-name="artikel_kop_nr">11</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artikel_id1-3-2-2-2-4-5" text:style-name="artikel">
                <text:p text:style-name="artikel_kop_titel"><text:span text:style-name="artikel_kop_label">Artikel</text:span> <text:span text:style-name="artikel_kop_nr">12</text:span> Informatieverstrekking</text:p>
                <text:p text:style-name="al">Het schoolbestuur verstrekt op verzoek van het college nadere gegevens die noodzakelijk zijn voor de uitvoering van het bepaalde in deze verordening.</text:p>
              </text:section>
              <text:section text:name="artikel_id1-3-2-2-2-4-6" text:style-name="artikel">
                <text:p text:style-name="artikel_kop_titel"><text:span text:style-name="artikel_kop_label">Artikel</text:span> <text:span text:style-name="artikel_kop_nr">13</text:span> Beslissing van het college in gevallen waarin de verordening niet voorziet</text:p>
                <text:p text:style-name="al">In gevallen, de uitvoering van de verordening betreffende, waarin deze verordening niet voorziet, beslist het college.</text:p>
              </text:section>
              <text:section text:name="artikel_id1-3-2-2-2-4-7" text:style-name="artikel">
                <text:p text:style-name="artikel_kop_titel"><text:span text:style-name="artikel_kop_label">Artikel</text:span> <text:span text:style-name="artikel_kop_nr">14</text:span> Citeertitel; inwerkingtreding</text:p>
                <text:list text:style-name="id1-3-2-2-2-4-7-2">
                  <text:list-item text:style-override="id1-3-2-2-2-4-7-2">
                    <text:number>1.</text:number>
                    <text:p text:style-name="al">De verordening kan worden aangehaald als: Verordening materiële financiële gelijkstelling onderwijs Noordwijk 2021.</text:p>
                  </text:list-item>
                  <text:list-item text:style-override="id1-3-2-2-2-4-7-3">
                    <text:number>2.</text:number>
                    <text:p text:style-name="al">De verordening financiële en materiele gelijkstelling onderwijs 2021 treedt een dag na publicatie in werk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juli 2021 </text:span></text:p>
            <text:p><text:span text:style-name="functie"/></text:p>
          </text:section>
          <text:section text:name="ondertekening_id1-3-2-3-2">
            <text:p><text:span text:style-name="functie"/></text:p>
            <text:p><text:span text:style-name="functie">Mw. M.R. Fabbricotti</text:span></text:p>
            <text:p><text:span text:style-name="functie">Griffier</text:span></text:p>
            <text:p><text:span text:style-name="functie"/></text:p>
          </text:section>
          <text:section text:name="ondertekening_id1-3-2-3-3">
            <text:p><text:span text:style-name="functie"/></text:p>
            <text:p><text:span text:style-name="functie">Mw. W.J.A. Verkleij</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Tegemoetkoming in de kosten voor het inzetten van een combinatiefunctionaris</text:p>
          <text:p text:style-name="al"/>
          <text:p text:style-name="al">
          <text:span text:style-name="nadrukvet">I Aanduiding van de voorziening</text:span>
        </text:p>
          <text:p text:style-name="al">Tegemoetkoming in de kosten van het inzetten van een combinatiefunctionaris. </text:p>
          <text:p text:style-name="al"/>
          <text:p text:style-name="al">
          <text:span text:style-name="nadrukvet">II Indieningsdatum</text:span>
        </text:p>
          <text:p text:style-name="al">In afwijking van het gestelde in artikel 6, wordt de voorziening elk jaar verleend op basis van het leerlingenaantal per 1 oktober voor het dan lopende kalenderjaar zonder voorafgaande aanvraag.</text:p>
          <text:p text:style-name="al">De betrokken schoolbesturen dienen de verantwoording van de beschikbaar gestelde middelen jaarlijks in uiterlijk 1 oktober over het dan afgelopen kalenderjaar.</text:p>
          <text:p text:style-name="al"/>
          <text:p text:style-name="al">
          <text:span text:style-name="nadrukvet">III Tijdvak waarvoor voorziening wordt goedgekeurd</text:span>
        </text:p>
          <text:p text:style-name="al">Per kalenderjaar te weten van 1 januari tot en met 31 december.</text:p>
          <text:p text:style-name="al"/>
          <text:p text:style-name="al">
          <text:span text:style-name="nadrukvet">IV Toekenningscriteria waaronder een bevoegd gezag in aanmerking komt voor een voorziening</text:span>
        </text:p>
          <text:p text:style-name="al">IVa De scholen voor basisonderwijs in de gemeente Noordwijk komen in aanmerking voor een tegemoetkoming voor het inzetten van een combinatiefunctionaris. (De gemeente Noordijk participeert in de “Impuls brede scholen combinatiefunctionaris)</text:p>
          <text:p text:style-name="al">Voorwaarden die hieraan verbonden zijn, zijn:</text:p>
          <text:p text:style-name="al"/>
          <text:list text:style-name="id1-3-2-4-17">
            <text:list-item text:style-override="id1-3-2-4-17-1">
              <text:number>•</text:number>
              <text:p text:style-name="al">De combinatiefunctionaris is formeel bevoegd en gediplomeerd om het vak gymnastiek te geven;</text:p>
            </text:list-item>
            <text:list-item text:style-override="id1-3-2-4-17-2">
              <text:number>•</text:number>
              <text:p text:style-name="al">De combinatiefunctionaris bevordert en bewerkstelligt een verbinding met sport.</text:p>
            </text:list-item>
            <text:list-item text:style-override="id1-3-2-4-17-3">
              <text:number>•</text:number>
              <text:p text:style-name="al">Voor de groepen 3 tot en met 8 wordt er per groep twee gymlessen van 45 minuten per week gegeven door een combinatiefunctionaris.</text:p>
            </text:list-item>
            <text:list-item text:style-override="id1-3-2-4-17-4">
              <text:number>•</text:number>
              <text:p text:style-name="al">Er worden weerbaarheidstrainingen en/of muziekonderwijs gegeven.</text:p>
            </text:list-item>
          </text:list>
          <text:p text:style-name="al">IVb Het bestuur van de school voor speciaal onderwijs en voortgezet speciaal onderwijs in de gemeente Noordwijk ziet af van deelname aan deze voorziening.</text:p>
          <text:p text:style-name="al"/>
          <text:p text:style-name="al">IVc De scholen voor voortgezet onderwijs in de gemeente Noordwijk.</text:p>
          <text:p text:style-name="al">De scholen voor voortgezet onderwijs in de gemeente Noordwijk komen in aanmerking voor een tegemoetkoming voor het aanstellen van een combinatiefunctionaris. (Vanaf 2011 participeert gemeente Noordijk in de “Impuls brede scholen combinatiefunctionaris, collegebesluit d.d. 8 maart 2011)</text:p>
          <text:p text:style-name="al">Voorwaarden die hieraan verbonden zijn, zijn:</text:p>
          <text:p text:style-name="al"/>
          <text:list text:style-name="id1-3-2-4-24">
            <text:list-item text:style-override="id1-3-2-4-24-1">
              <text:number>•</text:number>
              <text:p text:style-name="al">De combinatiefunctionaris is formeel bevoegd en gediplomeerd om het vak gymnastiek te geven;</text:p>
            </text:list-item>
            <text:list-item text:style-override="id1-3-2-4-24-2">
              <text:number>•</text:number>
              <text:p text:style-name="al">De combinatiefunctionaris faciliteert sportstages en cultuurstages bij sport- en cultuurverenigingen in Noordwijk.</text:p>
            </text:list-item>
          </text:list>
          <text:p text:style-name="al">
          <text:span text:style-name="nadrukvet">V Wijze van toekenning met eventueel daarbij behorende berekeningseenheid</text:span>
        </text:p>
          <text:p text:style-name="al">Het beschikbare bedrag van de gemeente wordt op basis van het aantal leerlingen per 1 oktober van het voorgaande jaar verdeeld; de schoolbesturen van het basisonderwijs ontvangen een bedrag per leerling.</text:p>
          <text:p text:style-name="al">Voor de schoolbesturen van het voortgezet onderwijs is de lokale staffel*) voor combinatiefuncties onderwijs – cultuur van toepassing op de verdeling van het beschikbare budget.</text:p>
          <text:p text:style-name="al"/>
          <text:p text:style-name="al">Het college van Burgemeester en wethouders van gemeente Noordwijk (B. en. W.) verstrekt het te vergoeden bedrag in eerste instantie als voorschot. Nadat de urenverantwoording is overlegd en akkoord bevonden, stelt het college van Burgemeester en wethouders de subsidie definitief vast. </text:p>
          <text:p text:style-name="al"/>
          <text:p text:style-name="al">
          <text:span text:style-name="nadrukvet">VI Subsidieplafond</text:span>
        </text:p>
          <text:p text:style-name="al">Het budget in exploitatierekening van de gemeente is tevens het plafond voor de totaal uit te keren bijdrage voor combinatiefunctionarissen. </text:p>
          <text:p text:style-name="al"/>
          <text:p text:style-name="al">*) lokale staffel combinatiefuncties:</text:p>
          <text:p text:style-name="al">66,0 % primair onderwijs</text:p>
          <text:p text:style-name="al">05,1 % voortgezet onderwijs</text:p>
          <text:p text:style-name="al">25,7 % sportsector</text:p>
          <text:p text:style-name="al">03,2 % cultuursector</text:p>
          <text:p text:style-name="al"/>
        </text:section>
        <text:section text:name="bijlage_id1-3-2-5" text:style-name="bijlage">
          <text:p text:style-name="bijlage_top"/>
          <text:p text:style-name="hoofdstuk_kop"><text:span text:style-name="label">Bijlage</text:span> <text:span text:style-name="nr">II</text:span> Tegemoetkoming in de kosten voor natte gymnastieklessen voor de groepen 7 en 8 van het regulier primair onderwijs.</text:p>
          <text:p text:style-name="al"/>
          <text:p text:style-name="al">I Aanduiding van de voorziening</text:p>
          <text:p text:style-name="al">Tegemoetkoming in de kosten voor natte gymnastieklessen (‘zwem clinics’) voor de groepen 7 en 8 van het primair onderwijs.</text:p>
          <text:p text:style-name="al"/>
          <text:p text:style-name="al">II Indieningsdatum</text:p>
          <text:p text:style-name="al">In afwijking van het gestelde in artikel 6, wordt de voorziening elk jaar achteraf bekostigd aan de zwembaden op basis van een vastgestelde prijs per clinic per leerling maal het aantal gegeven clinics. (€6 euro bij prijspeil 2021).</text:p>
          <text:p text:style-name="al"/>
          <text:p text:style-name="al">III Tijdvak waarvoor voorziening wordt goedgekeurd</text:p>
          <text:p text:style-name="al">Per kalenderjaar te weten van 1 januari tot en met 31 december.</text:p>
          <text:p text:style-name="al"/>
          <text:p text:style-name="al">IV Toekenningscriteria waaronder een bevoegd gezag in aanmerking komt voor een voorziening</text:p>
          <text:p text:style-name="al">IVa De scholen voor basisonderwijs in de gemeente Noordwijk komen in aanmerking voor een tegemoetkoming voor de zwemclinics voor de groepen 7 en 8. Deze zwem clinics hebben tot doel het op peil houden van de zwemvaardigheden van de leerlingen en het oefenen met mui-zwemmen. </text:p>
          <text:p text:style-name="al">Voorwaarden die hieraan verbonden zijn, zijn:</text:p>
          <text:p text:style-name="al"/>
          <text:list text:style-name="id1-3-2-5-16">
            <text:list-item text:style-override="id1-3-2-5-16-1">
              <text:number>•</text:number>
              <text:p text:style-name="al">De groepen 7 en 8 van het primair onderwijs volgen drie maal per jaar een zwem clinic in één van de zwembaden in de gemeente. </text:p>
            </text:list-item>
            <text:list-item text:style-override="id1-3-2-5-16-2">
              <text:number>•</text:number>
              <text:p text:style-name="al">De scholen voorzien in het vervoer van de eigen leerlingen, van- en naar het zwembad.</text:p>
            </text:list-item>
          </text:list>
          <text:p text:style-name="al">IVb De besturen van de scholen voor speciaal onderwijs en voortgezet speciaal onderwijs in de gemeente Noordwijk zien af van deelname aan deze voorziening.</text:p>
          <text:p text:style-name="al"/>
          <text:p text:style-name="al">Het college verstrekt het te vergoeden bedrag in eerste instantie als voorschot. Nadat de urenverantwoording is overlegd en akkoord bevonden, stelt het college de bijdrage definitief vast. </text:p>
          <text:p text:style-name="al"/>
          <text:p text:style-name="al">VI Subsidieplafond</text:p>
          <text:p text:style-name="al">Het budget in exploitatierekening van de gemeente is tevens het plafond voor de totaal uit te keren bijdrage voor de natte gymnastieklessen.</text:p>
          <text:p text:style-name="al"/>
        </text:section>
        <text:section text:name="bijlage_id1-3-2-6" text:style-name="bijlage">
          <text:p text:style-name="bijlage_top"/>
          <text:p text:style-name="hoofdstuk_kop"><text:span text:style-name="label">Bijlage</text:span> <text:span text:style-name="nr">III</text:span> Financiële bijdrage voor renovatie of vervangende nieuwbouw in gevolge IHP </text:p>
          <text:p text:style-name="al"/>
          <text:p text:style-name="al">(IHP 2018-2033 raadsbesluit 5 juli 2018 en Arhi, goedkeuring Prov. ZH d.d. 19 okt.2018)</text:p>
          <text:p text:style-name="al"/>
          <text:p text:style-name="al">
          <text:span text:style-name="nadrukvet">I Aanduiding van de voorziening</text:span>
        </text:p>
          <text:p text:style-name="al">Financiële bijdrage in de kosten van een renovatie en/of vervangende nieuwbouw van een schoolgebouw (hierna: renovatieplan). </text:p>
          <text:p text:style-name="al"/>
          <text:p text:style-name="al">
          <text:span text:style-name="nadrukvet">II Indieningsdatum</text:span>
        </text:p>
          <text:p text:style-name="al">Bij de periodieke actualisatie van het Integraal huisvestingplan onderwijs zal onder de schoolbesturen worden geïnventariseerd welke aanvragen men graag ingepland ziet worden.</text:p>
          <text:p text:style-name="al">Aanvragen die passen binnen het kader van het huisvestingplan worden hierin opgenomen en ingepland.</text:p>
          <text:p text:style-name="al"/>
          <text:p text:style-name="al">
          <text:span text:style-name="nadrukvet">III Tijdvak waarvoor voorziening wordt goedgekeurd</text:span>
        </text:p>
          <text:p text:style-name="al">De planning volgt uit het Integraal huisvestingsplan onderwijs. De uit te voeren projecten worden na elkaar onderzocht en uitgewerkt. </text:p>
          <text:p text:style-name="al"/>
          <text:p text:style-name="al">
          <text:span text:style-name="nadrukvet">IV Toekenningscriteria waaronder een bevoegd gezag in aanmerking komt voor een voorziening</text:span>
        </text:p>
          <text:p text:style-name="al">IVa De scholen voor basisonderwijs in de gemeente Noordwijk,</text:p>
          <text:p text:style-name="al">IVb de scholen voor speciaal onderwijs en voortgezet speciaal onderwijs in de gemeente Noordwijk en</text:p>
          <text:p text:style-name="al">IVc de scholen voor voortgezet onderwijs in de gemeente Noordwijk</text:p>
          <text:p text:style-name="al">komen in aanmerking voor de toekenning van een voorziening.</text:p>
          <text:p text:style-name="al">De toekenningscriteria zijn opgenomen in het Integraal huisvestingsplan Onderwijs.</text:p>
          <text:p text:style-name="al"/>
          <text:p text:style-name="al">
          <text:span text:style-name="nadrukvet">V Wijze van toekenning met eventueel daarbij behorende berekeningseenheid</text:span>
        </text:p>
          <text:list text:style-name="id1-3-2-6-23">
            <text:list-item text:style-override="id1-3-2-6-23-1">
              <text:number>-</text:number>
              <text:p text:style-name="al">Om te komen tot een plan mag het schoolbestuur volgens de afgesproken planning een voorbereidingskrediet aanvragen. Het college van burgemeester en wethouders beslist over de toekenning hiervan. </text:p>
            </text:list-item>
            <text:list-item text:style-override="id1-3-2-6-23-2">
              <text:number>-</text:number>
              <text:p text:style-name="al">Het schoolbestuur dient een renovatieplan in waaruit blijkt welke werkzaamheden ter hand worden genomen en welke kosten hieraan verbonden zijn. </text:p>
            </text:list-item>
            <text:list-item text:style-override="id1-3-2-6-23-3">
              <text:number>-</text:number>
              <text:p text:style-name="al">De gemeente toetst of laat toetsen of de plannen voldoen aan de voorwaarden zoals gesteld in het actuele huisvestingplan onderwijs. Ook wordt gekeken of het plan haalbaar en de planning realistisch is.</text:p>
            </text:list-item>
            <text:list-item text:style-override="id1-3-2-6-23-4">
              <text:number>-</text:number>
              <text:p text:style-name="al">Het getoetste renovatieplan, inclusief kostenraming wordt ter besluitvorming voorgelegd aan het college van burgemeester en wethouders en aan de raad. </text:p>
            </text:list-item>
            <text:list-item text:style-override="id1-3-2-6-23-5">
              <text:number>-</text:number>
              <text:p text:style-name="al">Het schoolbestuur ontvangt een beschikking inzake de toegekende middelen en de afspraken die daarbij zijn gemaakt.</text:p>
            </text:list-item>
            <text:list-item text:style-override="id1-3-2-6-23-6">
              <text:number>-</text:number>
              <text:p text:style-name="al">Na realisatie van het project wordt het bedrag definitief vastgesteld op basis van de ingediende kostenverantwoording.</text:p>
            </text:list-item>
          </text:list>
          <text:p text:style-name="al">
          <text:span text:style-name="nadrukvet">VI Subsidieplafond</text:span>
        </text:p>
          <text:p text:style-name="al">Financiële en ruimtelijke mogelijkheden op het moment van besluitvorming blijven bepalend voor het al dan niet toekennen van een voorziening.</text:p>
          <text:p text:style-name="al"/>
        </text:section>
        <text:section text:name="bijlage_id1-3-2-7" text:style-name="bijlage">
          <text:p text:style-name="bijlage_top"/>
          <text:p text:style-name="hoofdstuk_kop"><text:span text:style-name="label">Bijlage</text:span> <text:span text:style-name="nr">IV</text:span> Tegemoetkoming in de onderhoudskosten rieten dak</text:p>
          <text:p text:style-name="al">(raadsbesluit d.d. 5 juli 2018 en Arhi, goedkeuring Prov. ZH d.d. 19 okt.2018)</text:p>
          <text:p text:style-name="al"/>
          <text:p text:style-name="al">
          <text:span text:style-name="nadrukvet">I Aanduiding van de voorziening</text:span>
        </text:p>
          <text:p text:style-name="al">Tegemoetkoming in de kosten van het onderhoud aan het rieten dak. </text:p>
          <text:p text:style-name="al"/>
          <text:p text:style-name="al">
          <text:span text:style-name="nadrukvet">II Indieningsdatum</text:span>
        </text:p>
          <text:p text:style-name="al">In afwijking van het gestelde in artikel 6, gaat de gemeente ervan uit dat de aanvraag door het betrokken schoolbestuur elk jaar wordt gedaan op basis van het meerjarenonderhoudsplan. </text:p>
          <text:p text:style-name="al"/>
          <text:p text:style-name="al">
          <text:span text:style-name="nadrukvet">III Tijdvak waarvoor voorziening wordt goedgekeurd</text:span>
        </text:p>
          <text:p text:style-name="al">Vanaf 2021 doorlopend tot herziening van de regeling.</text:p>
          <text:p text:style-name="al"/>
          <text:p text:style-name="al">
          <text:span text:style-name="nadrukvet">IV Toekenningscriteria waaronder een bevoegd gezag in aanmerking komt voor een voorziening</text:span>
        </text:p>
          <text:p text:style-name="al">De voorziening is bedoeld voor schoolgebouwen met een rieten dak.</text:p>
          <text:p text:style-name="al"/>
          <text:p text:style-name="al">
          <text:span text:style-name="nadrukvet">V Wijze van toekenning met eventueel daarbij behorende berekeningseenheid</text:span>
        </text:p>
          <text:p text:style-name="al">Het jaarbedrag wordt berekend op basis van de omvang van het dak en vergeleken met de kosten van een pannendak.</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row table:style-name="row">
                <table:table-cell table:style-name="cell_frame_all" table:number-rows-spanned="1" table:number-columns-spanned="6">
                  <text:p text:style-name="table_al">
                    <text:span text:style-name="nadrukvet">Kostenvergelijk rietendak - pannenda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yclu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eenheidsprijs </text:span>
                  </text:p>
                </table:table-cell>
                <table:table-cell table:style-name="cell_frame_all" table:number-rows-spanned="1" table:number-columns-spanned="1">
                  <text:p text:style-name="table_al">
                    <text:span text:style-name="nadrukvet"> jaarkosten </text:span>
                  </text:p>
                </table:table-cell>
                <table:table-cell table:style-name="cell_frame_all" table:number-rows-spanned="1" table:number-columns-spanned="1">
                  <text:p text:style-name="table_al">
                    <text:span text:style-name="nadrukvet">telling</text:span>
                  </text:p>
                </table:table-cell>
              </table:table-row>
              <table:table-row table:style-name="row">
                <table:table-cell table:style-name="cell_frame_all" table:number-rows-spanned="1" table:number-columns-spanned="1">
                  <text:p text:style-name="table_al">Vervangen rietendakbedekking</text:p>
                </table:table-cell>
                <table:table-cell table:style-name="cell_frame_all" table:number-rows-spanned="1" table:number-columns-spanned="1">
                  <text:p text:style-name="table_al">50 j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6,00 </text:p>
                </table:table-cell>
                <table:table-cell table:style-name="cell_frame_all" table:number-rows-spanned="1" table:number-columns-spanned="1">
                  <text:p text:style-name="table_al"> € 2,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eel herstel rietendakbedekking</text:p>
                </table:table-cell>
                <table:table-cell table:style-name="cell_frame_all" table:number-rows-spanned="1" table:number-columns-spanned="1">
                  <text:p text:style-name="table_al">25 j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4,00 </text:p>
                </table:table-cell>
                <table:table-cell table:style-name="cell_frame_all" table:number-rows-spanned="1" table:number-columns-spanned="1">
                  <text:p text:style-name="table_al"> € 1,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ating Pyrobreak</text:p>
                </table:table-cell>
                <table:table-cell table:style-name="cell_frame_all" table:number-rows-spanned="1" table:number-columns-spanned="1">
                  <text:p text:style-name="table_al">5 j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1,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5,88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ngen keramische dakpannen</text:p>
                </table:table-cell>
                <table:table-cell table:style-name="cell_frame_all" table:number-rows-spanned="1" table:number-columns-spanned="1">
                  <text:p text:style-name="table_al">48 jr.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 € 1,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eel herstel</text:p>
                </table:table-cell>
                <table:table-cell table:style-name="cell_frame_all" table:number-rows-spanned="1" table:number-columns-spanned="1">
                  <text:p text:style-name="table_al">5 j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0,2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1,4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PRIJS PER JAAR PER M2</text:p>
                </table:table-cell>
                <table:table-cell table:style-name="cell_frame_all" table:number-rows-spanned="1" table:number-columns-spanned="1">
                  <text:p text:style-name="table_al">1 jr.</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4,42 </text:span>
                  </text:p>
                </table:table-cell>
              </table:table-row>
            </table:table>
            <text:p text:style-name="table_bottom"/>
          </text:section>
          <text:p text:style-name="al"/>
          <text:p text:style-name="al">De Witte School, in Noordwijk de enige school met een rieten dak, heeft een dakoppervlak van 1.447m2. De jaarlijkse vergoeding komt daarmee uit op € 6.395,74, afgerond <text:span text:style-name="nadrukvet"><text:span text:style-name="nadrukondlijn">€ 6.400,--.</text:span></text:span></text:p>
          <text:p text:style-name="al"/>
          <text:p text:style-name="al">Deze vergoeding wordt elke tien jaar geïndexeerd door bovengenoemde eenheidsprijzen op te vragen en een herrekening te maken van de meerprijs per m2.</text:p>
          <text:p text:style-name="al"/>
          <text:p text:style-name="al">Het bedrag wordt jaarlijks in de maand september door de gemeente voldaan.</text:p>
          <text:p text:style-name="al"/>
          <text:p text:style-name="al">
          <text:span text:style-name="nadrukvet">VI Subsidieplafond </text:span>
        </text:p>
          <text:p text:style-name="al">N.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8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0 van de Wet op het primair onderwijs]|[1.0:c:BWBR0003420&amp;artikel=140&amp;g=2021-07-01</meta:user-defined>
    <meta:user-defined meta:name="DC.source">artikel 141 van de Wet op het primair onderwijs]|[1.0:c:BWBR0003420&amp;artikel=141&amp;g=2021-07-01</meta:user-defined>
    <meta:user-defined meta:name="DC.source">artikel 134 van de Wet op de expertisecentra]|[1.0:c:BWBR0003549&amp;artikel=134&amp;g=2021-07-01</meta:user-defined>
    <meta:user-defined meta:name="DC.source">artikel 135 van de Wet op de expertisecentra]|[1.0:c:BWBR0003549&amp;artikel=135&amp;g=2021-07-01</meta:user-defined>
    <meta:user-defined meta:name="DC.source">artikel 96g van de Wet op het voortgezet onderwijs]|[1.0:c:BWBR0002399&amp;artikel=96g&amp;g=2021-07-01</meta:user-defined>
    <meta:user-defined meta:name="DC.source">artikel 96h van de Wet op het voortgezet onderwijs]|[1.0:c:BWBR0002399&amp;artikel=96h&amp;g=2021-07-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1-07-10</meta:user-defined>
    <meta:user-defined meta:name="DC.source">hoofdstuk 4 van de Algemene wet bestuursrecht]|[1.0:c:BWBR0005537&amp;hoofdstuk=4&amp;g=2021-07-10</meta:user-defined>
    <meta:user-defined meta:name="OVERHEIDop.referentienummer">ZN8139</meta:user-defined>
    <meta:user-defined meta:name="DCTERMS.alternative">Verordening materiële financiële gelijkstelling onderwijs Noordwijk 2021</meta:user-defined>
    <dc:language>nl</dc:language>
    <meta:user-defined meta:name="OVERHEIDop.locatietype/OVERHEIDop.gebiedsmarkering">Gemeente</meta:user-defined>
    <meta:user-defined meta:name="DC.title">Verordening van de gemeenteraad van de gemeente Noordwijk houdende regels omtrent de materiële en financiële gelijkstelling in het onderwijs (Verordening materiële financiële gelijkstelling onderwijs Noordwijk 2021)</meta:user-defined>
    <meta:user-defined meta:name="DCTERMS.W3CDTF/DCTERMS.available">2021-07-21</meta:user-defined>
    <meta:user-defined meta:name="DCTERMS.W3CDTF/OVERHEIDop.jaargang">2021</meta:user-defined>
    <meta:user-defined meta:name="OVERHEIDop.publicationIssue">237866</meta:user-defined>
    <meta:user-defined meta:name="OVERHEIDop.betreftRegeling">CVDR660666_1</meta:user-defined>
    <meta:user-defined meta:name="xs:date/OVERHEIDop.startdatum">2021-07-22</meta:user-defined>
    <meta:user-defined meta:name="OVERHEIDop.GmbID/DC.identifier">gmb-2021-237866</meta:user-defined>
    <meta:user-defined meta:name="OVERHEIDop.versieInformatie"/>
  </office:meta>
</office:document-meta>
</file>