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Mierloseweg 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1 in Geldrop</text:p>
            <text:p text:style-name="common-al">Besluitstatus: Verleend</text:p>
            <text:p text:style-name="common-al">Omschrijving: het restaureren van de landschapstui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Monument</text:p>
              </text:list-item>
              <text:list-item text:style-override="id1-3-2-1-1-5-3">
                <text:number>•</text:number>
                <text:p text:style-name="al">Kap</text:p>
              </text:list-item>
            </text:list>
            <text:p text:style-name="common-al">Zaaknummer: 20210269</text:p>
            <text:p text:style-name="common-al"/>
            <text:p text:style-name="common-al">
            <text:span text:style-name="nadrukvet">Inzagetermijn</text:span>
          </text:p>
            <text:p text:style-name="common-al">Het besluit en overige stukken liggen vanaf 23 juli 2021 zes weken ter inzage. Om de stukken in te zien maakt u een afspraak via www.geldrop-mierlo.nl of telefoonnummer (040) 289 38 93. Tegen dit besluit kunt u binnen deze periode uw zienswijze indienen bij Burgemeester en Wethouders, Postbus 10101, 5660 GA Geldrop. Tijdens deze periode kunt u ook een mondelinge zienswijze indienen. U kunt alleen beroep tegen het uiteindelijke besluit indienen als u een zienswijze heeft ingediend tegen het ontwerpbesluit. Voorwaarde is wel dat u belanghebbende bent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786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86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86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Mierloseweg 1 in Geldrop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7860</meta:user-defined>
    <meta:user-defined meta:name="OVERHEIDop.GmbID/DC.identifier">gmb-2021-237860</meta:user-defined>
    <meta:user-defined meta:name="OVERHEIDop.versieInformatie"/>
  </office:meta>
</office:document-meta>
</file>