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odde 1A in Bitgum (naast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juli 2021 besloten om de beslistermijn voor de aanvraag met zaaknummer V-20210284 voor een omgevingsvergunning op het perceel aan De Bodde 1A (naast nr. 1) in Bitgum te verlengen voor een periode van maximaal 6 weken. De aanvraag betreft het bouwen van een tuinbouwbedrijf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8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odde 1A in Bitgum (naast nr. 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58</meta:user-defined>
    <meta:user-defined meta:name="OVERHEIDop.GmbID/DC.identifier">gmb-2021-237858</meta:user-defined>
    <meta:user-defined meta:name="OVERHEIDop.versieInformatie"/>
  </office:meta>
</office:document-meta>
</file>