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Marktverordening gemeente Tiel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 I E L ;</text:p>
            <text:p text:style-name="al"/>
            <text:p text:style-name="al">Gelezen het voorstel van burgemeester en wethouders van 11 mei 2021;</text:p>
            <text:p text:style-name="al"/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vast te stellen de volgende: <text:span text:style-name="nadrukvet">Verordening tot eerste wijziging van de Marktverordening gemeente Tiel 201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1, eerste lid, aanhef en onder c komt te luiden als volgt:</text:p>
            <text:list text:style-name="id1-3-2-2-1-3">
              <text:list-item text:style-override="id1-3-2-2-1-3-1">
                <text:number>c.</text:number>
                <text:p text:style-name="al">vaste standplaats: de standplaats die voor bepaalde tijd ter beschikking is gesteld aan een vergunninghouder, niet zijnde een dag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augustus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juli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de Lang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78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Openbare orde en veiligheid | Organisatie en beleid</meta:user-defined>
    <meta:user-defined meta:name="DC.source">Gemeentewet, art. 147, lid 1]|[1.0:v:BWBR0005416&amp;artikel=147</meta:user-defined>
    <meta:user-defined meta:name="DC.source">Gemeentewet, art. 149 ]|[1.0:v:BWBR0005416&amp;artikel=149</meta:user-defined>
    <meta:user-defined meta:name="OVERHEIDop.referentienummer">Regelgevingregister 2021, nr. 1.35</meta:user-defined>
    <meta:user-defined meta:name="DCTERMS.alternative">Marktverordening gemeente Tiel 2010</meta:user-defined>
    <dc:language>nl</dc:language>
    <meta:user-defined meta:name="OVERHEIDop.locatietype/OVERHEIDop.gebiedsmarkering">Gemeente</meta:user-defined>
    <meta:user-defined meta:name="DC.title">Verordening van de gemeenteraad van de gemeente Tiel houdende regels omtrent de markt (Marktverordening gemeente Tiel 2010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56</meta:user-defined>
    <meta:user-defined meta:name="OVERHEIDop.betreftRegeling">CVDR90045_2</meta:user-defined>
    <meta:user-defined meta:name="xs:date/OVERHEIDop.startdatum">2021-08-01</meta:user-defined>
    <meta:user-defined meta:name="OVERHEIDop.GmbID/DC.identifier">gmb-2021-237856</meta:user-defined>
    <meta:user-defined meta:name="OVERHEIDop.versieInformatie"/>
  </office:meta>
</office:document-meta>
</file>