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ouwen van een bovenwoning tot 3 appartementen, Sint-Catharinaplein 3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15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  <table:table-cell table:style-name="entry" table:number-rows-spanned="1" table:number-columns-spanned="1">
                    <text:p text:style-name="table_al">Sint-Catharinaplein 39, Bergen op Zoom, het verbouwen van een bovenwoning tot 3 appartementen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1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bouwen van een bovenwoning tot 3 appartementen, Sint-Catharinaplein 39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55</meta:user-defined>
    <meta:user-defined meta:name="OVERHEIDop.GmbID/DC.identifier">gmb-2021-237855</meta:user-defined>
    <meta:user-defined meta:name="OVERHEIDop.versieInformatie"/>
  </office:meta>
</office:document-meta>
</file>