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Benthuizenstraat 38, 2729A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li 2021 een besluit verzonden op de aanvraag met zaaknummer 2021-001228 voor het plaatsen van een dakkapel aan de voorzijde van de woning op locatie Benthuizenstraat 38, 2729A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5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thuizenstraat 38, 2729A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Benthuizenstraat 38, 2729AA Zoetermee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51</meta:user-defined>
    <meta:user-defined meta:name="OVERHEIDop.GmbID/DC.identifier">gmb-2021-237851</meta:user-defined>
    <meta:user-defined meta:name="OVERHEIDop.versieInformatie"/>
  </office:meta>
</office:document-meta>
</file>