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oprichten van een bedrijfsverzamelgebouw, Steenspil 14, 14a, 14b, 14c, 14d, 14e, 14f, 14h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432</text:p>
                  </table:table-cell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Steenspil 14, 14a, 14b, 14c, 14d, 14e, 14f, 14h, Halsteren, het oprichten van een bedrijfsverzamelgebouw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Verlening omgevingsvergunning voor het oprichten van een bedrijfsverzamelgebouw, Steenspil 14, 14a, 14b, 14c, 14d, 14e, 14f, 14h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47</meta:user-defined>
    <meta:user-defined meta:name="OVERHEIDop.GmbID/DC.identifier">gmb-2021-237847</meta:user-defined>
    <meta:user-defined meta:name="OVERHEIDop.versieInformatie"/>
  </office:meta>
</office:document-meta>
</file>