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Verlening omgevingsvergunning voor het vervangen van dak stalling, Wijngaardstraat 2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)</text:span>
          </text:p>
            <text:p text:style-name="common-al">Het college van burgemeester en wethouders van de gemeente Bergen op Zoom maakt bekend, dat met toepassing van de reguliere voorbereidingsprocedure onderstaande omgevingsvergunning,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448</text:p>
                  </table:table-cell>
                  <table:table-cell table:style-name="entry" table:number-rows-spanned="1" table:number-columns-spanned="1">
                    <text:p text:style-name="table_al">12-07-2021</text:p>
                  </table:table-cell>
                  <table:table-cell table:style-name="entry" table:number-rows-spanned="1" table:number-columns-spanned="1">
                    <text:p text:style-name="table_al">Wijngaardstraat 28, Bergen op Zoom, het vervangen van dak stallin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en voorlopige voorziening van rechtswege ontstane omgevingsvergunning</text:span>
          </text:p>
            <text:p text:style-name="common-al">Tegen een van rechtswege ontstane omgevingsvergunning kan door belanghebbenden binnen 6 weken na bekendmaking daarvan aan de aanvrager van de omgevingsvergunning een gedagtekend, gemotiveerd en ondertekend bezwaarschrift worden ingediend bij het college van Burgemeester en</text:p>
            <text:p text:style-name="common-al">Wethouders van de gemeente Bergen op Zoom, postbus 35, 4600 AA Bergen op Zoom.</text:p>
            <text:p text:style-name="common-al">Inwerkingtreding van deze vergunning wordt opgeschort totdat de bezwaartermijn is verstreken of,</text:p>
            <text:p text:style-name="common-al">indien bezwaar is gemaakt, totdat is beslist op dit bezwaar. Om deze opschorting op te heffen, kan de</text:p>
            <text:p text:style-name="common-al">vergunninghouder de voorzieningenrechter van de rechtbank Zeeland-West-Brabant, postbus 90006, 4800</text:p>
            <text:p text:style-name="common-al">PA Breda, verzoeken een voorlopige voorziening te treffen, indien onverwijlde spoed, gelet op de betrokken</text:p>
            <text:p text:style-name="common-al">belangen, dat vereist. Andere belanghebbenden kunnen tevens, indien onverwijlde spoed, gelet op de</text:p>
            <text:p text:style-name="common-al">betrokken belangen dat vereist, een voorlopige voorziening aanvragen bij de Voorzieningenrechter van de</text:p>
            <text:p text:style-name="common-al">rechtbank Zeeland-West-Brabant. Bij het verzoek dient een afschrift van het bezwaarschrift te worden overgelegd.</text:p>
            <text:p text:style-name="common-al">Voor het behandelen van een verzoek om voorlopige voorziening of een verzoek om opheffing van de</text:p>
            <text:p text:style-name="common-al">opschortende werking wordt griffierecht geheven. 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78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448</meta:user-defined>
    <dc:language>nl</dc:language>
    <meta:user-defined meta:name="OVERHEIDop.locatietype/OVERHEIDop.gebiedsmarkering">Adres</meta:user-defined>
    <meta:user-defined meta:name="DC.title">Gemeente Bergen op Zoom - Verlening omgevingsvergunning voor het vervangen van dak stalling, Wijngaardstraat 28, Bergen op Z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843</meta:user-defined>
    <meta:user-defined meta:name="OVERHEIDop.GmbID/DC.identifier">gmb-2021-237843</meta:user-defined>
    <meta:user-defined meta:name="OVERHEIDop.versieInformatie"/>
  </office:meta>
</office:document-meta>
</file>