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af Florisstraat 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raaf Florisstraat 70, 3021CK, het bouwwerk aan de Graaf Florisstraat 68 te Rotterdam in gebruik te nemen c.q. in gebruik te houden als hotel (logiesfunctie) (datum besluit 08-07-2021, verzonden op 09-07-2021, dossiernummer OMV.21.01.0025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last-al">U wordt verzocht een kopie van het besluit mee te zenden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84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4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Graaf Florisstraat 70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840</meta:user-defined>
    <meta:user-defined meta:name="OVERHEIDop.GmbID/DC.identifier">gmb-2021-237840</meta:user-defined>
    <meta:user-defined meta:name="OVERHEIDop.versieInformatie"/>
  </office:meta>
</office:document-meta>
</file>