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wijzingsbesluit Stallingsverbod verkeerd geplaatste (brom-)fietsen. </text:p>
      <text:section text:name="regeling_id1-3-2" text:style-name="regeling">
        <text:section text:name="aanhef_id1-3-2-1" text:style-name="aanhef">
          <text:section text:name="preambule_id1-3-2-1-1" text:style-name="preambule">
            <text:p text:style-name="al"/>
            <text:p text:style-name="al">Op 9 juli 2021 is het aanwijzingsbesluit ‘Aanwijzingsbesluit Stallingsverbod verkeerd geplaatste (brom-)fietsen.’ gepubliceerd. De reden voor deze rectificatie is dat de kaartjes die bij het besluit waren gepubliceerd hoorden niet bij dit besluit. </text:p>
            <text:p text:style-name="al"/>
            <text:p text:style-name="al"/>
            <text:p text:style-name="al">Burgemeester en wethouders van Stichtse Vecht</text:p>
            <text:p text:style-name="al"/>
            <text:p text:style-name="al">Overwegende</text:p>
            <text:p text:style-name="al">dat in de gemeente Stichtse Vecht structureel (brom-)fietsen buiten de voor stalling bedoelde voorzieningen, plaatsen en/of ruimten worden geplaatst;</text:p>
            <text:p text:style-name="al">dat als een gevolg hiervan de gemeente ernstig wordt ontsiert;</text:p>
            <text:p text:style-name="al">dat looproutes en doorgangen worden belemmerd;</text:p>
            <text:p text:style-name="al">het publiek hiervan hinder van ondervindt;</text:p>
            <text:p text:style-name="al">de onjuiste plaatsing van (brom-)fietsen tot gevaarzettende situaties leidt;</text:p>
            <text:p text:style-name="al">om die reden het niet gewenst is dat (brom-)fietsen buiten de stallingen worden geplaatst;</text:p>
            <text:p text:style-name="al">dat het college op grond van artikel 5:12 eerste lid, van de Algemene Plaatselijke Verordening Stichtse Vecht 2014 (APV) gebieden kan aanwijzen, waar het verboden is fietsen of bromfietsen onbeheerd buiten de daarvoor bestemde voorzieningen, plaatsen en/of ruimten te laten staan;</text:p>
            <text:p text:style-name="al">dat ter uitwerking van dit artikel de bebouwde kom van de gemeente Stichtse Vecht als gebied wordt aangewezen;</text:p>
            <text:p text:style-name="al">dit in uitzondering van die gebieden die in een aanwijzingsbesluit specifiek zijn (worden) aangewezen; </text:p>
            <text:p text:style-name="al"/>
            <text:p text:style-name="al">Gelet op:</text:p>
            <text:p text:style-name="al"/>
            <text:p text:style-name="al">Artikel: 5:12, lid 1 van de Algemene Plaatselijke Verordening Stichtse Vecht 2014 (APV)</text:p>
            <text:p text:style-name="al">Beleidsregel verkeerd geplaatste (brom-)fietsen, wrakken en wees(brom-)fietsen 2021</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 Besluit: </text:p>
            <text:p text:style-name="al"/>
            <text:p text:style-name="al">Het gebied van gemeente Stichtse Vecht gelegen in de bebouwde kom, aan te wijzen, als minder intensief gebruikt gebied waar het in het belang van het uiterlijk aanzien van de gemeente, ter voorkoming of opheffing van overlast, of ter voorkoming van schade aan de openbare ruimte of gezondheid verboden is fietsen of bromfietsen onbeheerd buiten de daarvoor bestemde voorzieningen, plaatsen en/of ruimten te laten staan;</text:p>
            <text:p text:style-name="al"/>
            <text:p text:style-name="al"/>
            <text:p text:style-name="al">een afschrift van dit besluit te zenden aan:</text:p>
            <text:p text:style-name="al">a. de gemeenteraad van Stichtse Vecht</text:p>
            <text:p text:style-name="al">b. de politie, Eenheid Midden Nederland, district West Utrecht, Basisteam SV-DRV </text:p>
            <text:p text:style-name="al"/>
            <text:p text:style-name="al">Dit aanwijzingsbesluit treedt in werking de dag nadat dit besluit is gepubliceerd.</text:p>
            <text:p text:style-name="al"/>
            <text:p text:style-name="al">Aldus besloten in de vergadering van 29 juni 2021</text:p>
            <text:p text:style-name="al"/>
            <text:p text:style-name="al"/>
          </text:section>
        </text:section>
        <text:section text:name="regeling-sluiting_id1-3-2-3" text:style-name="regeling-sluiting">
          <text:section text:name="ondertekening_id1-3-2-3-1">
            <text:p><text:span text:style-name="functie">De gemeentesecretaris</text:span></text:p>
            <text:p><text:span text:style-name="functie">De burgemeester </text:span></text:p>
          </text:section>
          <text:section text:name="ondertekening_id1-3-2-3-2">
            <text:p><text:span text:style-name="functie"/></text:p>
            <text:p><text:span text:style-name="functie">De heer F. Halsema </text:span></text:p>
          </text:section>
          <text:section text:name="ondertekening_id1-3-2-3-3">
            <text:p><text:span text:style-name="functie">De heer A.J.H.T.H. Reinders </text:span></text:p>
            <text:p><text:span text:style-name="functie"/></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hoofdstuk_kop">Uitleg over bezwaar maken</text:p>
          <text:p text:style-name="al"/>
          <text:p text:style-name="al">Bel ons eerst als u het niet eens bent met het besluit of iets niet begrijpt</text:p>
          <text:p text:style-name="al">De heer M.P. van Asch legt het besluit graag aan u uit. Misschien komt u samen tot een oplossing en hoeft u geen bezwaarschrift te schrijven. U kunt bellen van maandag tot en met vrijdag tussen 8:30 en 17:00 uur op telefoonnummer 14 0346. Let op: wacht niet te lang. U heeft 6 weken om bezwaar te maken. Dit verandert niet doordat u ons belt.</text:p>
          <text:p text:style-name="al"/>
          <text:p text:style-name="al">Schrijf binnen 6 weken na dit besluit een bezwaarschrift </text:p>
          <text:p text:style-name="al">Zet in uw bezwaarschrift aan burgemeester en wethouders:</text:p>
          <text:p text:style-name="al">• de datum</text:p>
          <text:p text:style-name="al">• uw volledige naam en adres</text:p>
          <text:p text:style-name="al">• uw handtekening of die van uw gemachtigde</text:p>
          <text:p text:style-name="al">• een omschrijving van het besluit waar u het niet mee eens bent</text:p>
          <text:p text:style-name="al">• de reden(en) waarom u het hier niet mee eens bent.</text:p>
          <text:p text:style-name="al"/>
          <text:p text:style-name="al">Verstuur uw bezwaar online of via de post</text:p>
          <text:p text:style-name="al">Stuur uw bezwaarschrift online in via www.stichtsevecht.nl/bezwaar. Of verstuur hem via de post naar postbus 1212, 3600 BE in Maarssen. We ontvangen graag ook een kopie van het besluit waar uw bezwaar over gaat.</text:p>
          <text:p text:style-name="al">Zorg er voor dat uw bezwaarschrift binnen 6 weken na de verzenddatum van dit besluit in bezit is van de gemeente.</text:p>
          <text:p text:style-name="al"/>
          <text:p text:style-name="al">Wanneer kan ik een voorlopige voorziening aanvragen?</text:p>
          <text:p text:style-name="al">Soms kunt u niet wachten op een beslissing op uw bezwaar. Bijvoorbeeld bij spoed of bij beslissingen met onherstelbare gevolgen. Zoals een vergunning om een boom te kappen. U kunt dan bij de rechter vragen om een voorlopige voorziening. U kunt dit alleen aanvragen als u een bezwaarschrift heeft ingediend.</text:p>
          <text:p text:style-name="al"/>
          <text:p text:style-name="al">U vraagt de voorziening aan bij de rechtbank</text:p>
          <text:p text:style-name="al">Dit doet u door een brief te sturen naar de Voorzieningenrechter van de Rechtbank Midden-Nederland, afdeling bestuursrecht, o.v.v. voorlopige voorzieningen, Postbus 16005, 3500 DA Utrecht. </text:p>
          <text:p text:style-name="al">U kunt het verzoek ook digitaal indienen op www.rechtspraak.nl. Op deze website leest u ook meer over de procedure. Er staat welke stukken u mee moet sturen, bijvoorbeeld het bezwaarschrift en het besluit waartegen u bezwaar maakt. Ook staan op deze website de kosten (griffierechten) die aan de procedure zijn verbonden. Voor het digitaal indienen van een voorlopige voorziening heeft u een DigiD nodi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7839</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39</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39</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DC.source">https://wetten.overheid.nl/zoeken</meta:user-defined>
    <meta:user-defined meta:name="DCTERMS.alternative">Aanwijzingsbesluit Stallingsverbod verkeerd geplaatste (brom-)fietsen.</meta:user-defined>
    <dc:language>nl</dc:language>
    <meta:user-defined meta:name="OVERHEIDop.locatietype/OVERHEIDop.gebiedsmarkering">Gemeente</meta:user-defined>
    <meta:user-defined meta:name="DC.title">RECTIFICATIE Aanwijzingsbesluit Stallingsverbod verkeerd geplaatste (brom-)fietsen.</meta:user-defined>
    <meta:user-defined meta:name="DCTERMS.W3CDTF/DCTERMS.available">2021-07-20</meta:user-defined>
    <meta:user-defined meta:name="DCTERMS.W3CDTF/OVERHEIDop.jaargang">2021</meta:user-defined>
    <meta:user-defined meta:name="OVERHEIDop.publicationIssue">237839</meta:user-defined>
    <meta:user-defined meta:name="OVERHEIDop.betreftRegeling">CVDR660665_1</meta:user-defined>
    <meta:user-defined meta:name="xs:date/OVERHEIDop.startdatum">2021-07-21</meta:user-defined>
    <meta:user-defined meta:name="xs:date/OVERHEIDop.einddatum">2021-07-10</meta:user-defined>
    <meta:user-defined meta:name="OVERHEIDop.GmbID/DC.identifier">gmb-2021-237839</meta:user-defined>
    <meta:user-defined meta:name="OVERHEIDop.versieInformatie"/>
  </office:meta>
</office:document-meta>
</file>