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Nieuwe Binnenweg 345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ieuwe Binnenweg 345 B, 3021GJ,het plaatsen van nieuwe verlichting boven het trottoir aan bestaande RET-masten (datum besluit 09-07-2021, zelfde dag verzonden, dossiernummer OMV.21.06.0027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783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3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3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ieuwe Binnenweg 345 B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835</meta:user-defined>
    <meta:user-defined meta:name="OVERHEIDop.GmbID/DC.identifier">gmb-2021-237835</meta:user-defined>
    <meta:user-defined meta:name="OVERHEIDop.versieInformatie"/>
  </office:meta>
</office:document-meta>
</file>