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uttenbouw 2021, periode 17-08-2021 t/m 20-08-2021,  locatie Plantsoenlaan 6, 1161 VW te Zwanenburg, zaaknummer 4759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83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uttenbouw 2021, periode 17-08-2021 t/m 20-08-2021,  locatie Plantsoenlaan 6, 1161 VW te Zwanenburg, zaaknummer 4759144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831</meta:user-defined>
    <meta:user-defined meta:name="OVERHEIDop.GmbID/DC.identifier">gmb-2021-237831</meta:user-defined>
    <meta:user-defined meta:name="OVERHEIDop.versieInformatie"/>
  </office:meta>
</office:document-meta>
</file>