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gdalenastraat te Hei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Magdalenastraat te Heikant.</text:span>
          </text:p>
            <text:p text:style-name="common-al">Zaakomschrijving: realiseren van verkeersmaatregelen en het plegen van onderhoud aan de huidige asfaltverharding</text:p>
            <text:p text:style-name="common-al">Zaaknummer: 237832</text:p>
            <text:p text:style-name="common-al">Beschikking datum verzonden: 16-7-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783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3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3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7832</meta:user-defined>
    <meta:user-defined meta:name="DCTERMS.abstract">realiseren van verkeersmaatregelen en het plegen van onderhoud aan de huidige asfaltverharding</meta:user-defined>
    <dc:language>nl</dc:language>
    <meta:user-defined meta:name="OVERHEIDop.locatietype/OVERHEIDop.gebiedsmarkering">Punt</meta:user-defined>
    <meta:user-defined meta:name="DC.title">Omgevingsvergunning verleend, Magdalenastraat te Heikant</meta:user-defined>
    <meta:user-defined meta:name="DCTERMS.W3CDTF/DCTERMS.available">2021-07-20</meta:user-defined>
    <meta:user-defined meta:name="DCTERMS.W3CDTF/OVERHEIDop.jaargang">2021</meta:user-defined>
    <meta:user-defined meta:name="OVERHEIDop.publicationIssue">237830</meta:user-defined>
    <meta:user-defined meta:name="OVERHEIDop.GmbID/DC.identifier">gmb-2021-237830</meta:user-defined>
    <meta:user-defined meta:name="OVERHEIDop.versieInformatie"/>
  </office:meta>
</office:document-meta>
</file>