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oordwal ongenummerd gelegen tussen de Bibliotheekbrug Torenstraat en de Hemsterhuisbru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kademuur Noordwal ongenummerd gelegen tussen de Bibliotheekbrug Torenstraat en de Hemsterhuisbrug en het aanleggen van een werf</text:p>
            <text:p text:style-name="common-al"/>
            <text:p text:style-name="common-al">Ons kenmerk: 20210600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wal ongenummerd gelegen tussen de Bibliotheekbrug Torenstraat en de Hemsterhuisbrug</text:p>
            <text:p text:style-name="tussenkopcur">
            <text:span text:style-name="nadrukvet">Datum bekendmaking besluit:</text:span>
          </text:p>
            <text:p text:style-name="common-al">16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82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2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2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004/8002494</meta:user-defined>
    <meta:user-defined meta:name="DCTERMS.abstract">Het vervangen van een kademuur Noordwal ongenummerd gelegen tussen de Bibliotheekbrug Torenstraat en de Hemsterhuisbrug en het aanleggen van een wer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Noordwal ongenummerd gelegen tussen de Bibliotheekbrug Torenstraat en de Hemsterhuisbrug te Den Haag</meta:user-defined>
    <meta:user-defined meta:name="DCTERMS.W3CDTF/DCTERMS.available">2021-07-20</meta:user-defined>
    <meta:user-defined meta:name="DCTERMS.W3CDTF/OVERHEIDop.jaargang">2021</meta:user-defined>
    <meta:user-defined meta:name="OVERHEIDop.externeBijlage">Bijlage_40791527_voor_bekendmaking|exb-2021-43904</meta:user-defined>
    <meta:user-defined meta:name="OVERHEIDop.publicationIssue">237828</meta:user-defined>
    <meta:user-defined meta:name="OVERHEIDop.GmbID/DC.identifier">gmb-2021-237828</meta:user-defined>
    <meta:user-defined meta:name="OVERHEIDop.versieInformatie"/>
  </office:meta>
</office:document-meta>
</file>